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andwijkse Rijndijk 4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ni 2020 een besluit genomen op de aanvraag met zaaknummer HOV-20-1008 voor het realiseren van een steencirkel met rivierkeien op locatie Randwijkse Rijndijk 4 te Heteren. De vergunning is vergunnen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4 juni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63727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72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72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944 441533</meta:user-defined>
    <meta:user-defined meta:name="DC.title">Kennisgeving besluit op aanvraag omgevingsvergunning Randwijkse Rijndijk 4 te Heteren</meta:user-defined>
    <meta:user-defined meta:name="OVERHEID.PostcodeHuisnummer/OVERHEIDop.postcodeHuisnummer">6666LM 4</meta:user-defined>
    <meta:user-defined meta:name="OVERHEIDop.straatnaam">Randwijkse Rijndijk</meta:user-defined>
    <meta:user-defined meta:name="OVERHEIDop.woonplaats">Heter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3727</meta:user-defined>
    <meta:user-defined meta:name="OVERHEIDop.GmbID/DC.identifier">gmb-2020-163727</meta:user-defined>
    <meta:user-defined meta:name="OVERHEIDop.versieInformatie"/>
  </office:meta>
</office:document-meta>
</file>