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ondweg West, Vredenseweg en Meenk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 319 Rondweg West, zaaknummer 196561</text:p>
            <text:p text:style-name="common-al">Voor: kappen zomereik, datum ontvangst 17-01-2020</text:p>
            <text:p text:style-name="common-al">Locatie: N 820 Vredenseweg, zaaknummer 196562</text:p>
            <text:p text:style-name="common-al">Voor: kappen zomereik, datum ontvangst 17-01-2020</text:p>
            <text:p text:style-name="common-al">Locatie: N 820 Vredenseweg, zaaknummer 196563</text:p>
            <text:p text:style-name="common-al">Voor: kappen5 beuken datum ontvangst 17-01-2020</text:p>
            <text:p text:style-name="common-al">Locatie: N820 Vredenseweg, zaaknummer 196564</text:p>
            <text:p text:style-name="common-al">Voor: kappen 5 beuken, datum ontvangst 17-01-2020</text:p>
            <text:p text:style-name="common-al">Locatie: N820 vredenseweg, zaaknummer 196565</text:p>
            <text:p text:style-name="common-al">Voor: kappen 3 beuken, datum ontvangst 17-01-2020</text:p>
            <text:p text:style-name="common-al">Locatie: N 318 Meenkmolenweg, zaaknummer 19656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7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426 443487</meta:user-defined>
    <meta:user-defined meta:name="OVERHEID.EPSG28992/DC.spatial">248163 444032</meta:user-defined>
    <meta:user-defined meta:name="OVERHEID.EPSG28992/DC.spatial">247737 443851</meta:user-defined>
    <meta:user-defined meta:name="OVERHEID.EPSG28992/DC.spatial">247737 443851</meta:user-defined>
    <meta:user-defined meta:name="OVERHEID.EPSG28992/DC.spatial">241514 440345</meta:user-defined>
    <meta:user-defined meta:name="DC.title">Ingediende aanvraag omgevingsvergunning kappen Rondweg West, Vredenseweg en Meenkmolenweg</meta:user-defined>
    <meta:user-defined meta:name="OVERHEID.PostcodeHuisnummer/OVERHEIDop.postcodeHuisnummer">7102AC 115</meta:user-defined>
    <meta:user-defined meta:name="OVERHEID.PostcodeHuisnummer/OVERHEIDop.postcodeHuisnummer">7101LS 132</meta:user-defined>
    <meta:user-defined meta:name="OVERHEID.PostcodeHuisnummer/OVERHEIDop.postcodeHuisnummer">7101LM 83 iii</meta:user-defined>
    <meta:user-defined meta:name="OVERHEID.PostcodeHuisnummer/OVERHEIDop.postcodeHuisnummer">7101LM 83 iii</meta:user-defined>
    <meta:user-defined meta:name="OVERHEID.PostcodeHuisnummer/OVERHEIDop.postcodeHuisnummer">7109AH 1</meta:user-defined>
    <meta:user-defined meta:name="OVERHEIDop.straatnaam">Europalaan</meta:user-defined>
    <meta:user-defined meta:name="OVERHEIDop.straatnaam">Vredenseweg</meta:user-defined>
    <meta:user-defined meta:name="OVERHEIDop.straatnaam">Vredenseweg</meta:user-defined>
    <meta:user-defined meta:name="OVERHEIDop.straatnaam">Vredenseweg</meta:user-defined>
    <meta:user-defined meta:name="OVERHEIDop.straatnaam">Meenkmolenweg</meta:user-defined>
    <meta:user-defined meta:name="OVERHEIDop.woonplaats">Winterswijk</meta:user-defined>
    <meta:user-defined meta:name="OVERHEIDop.woonplaats">Winterswijk</meta:user-defined>
    <meta:user-defined meta:name="OVERHEIDop.woonplaats">Winterswijk</meta:user-defined>
    <meta:user-defined meta:name="OVERHEIDop.woonplaats">Winterswijk</meta:user-defined>
    <meta:user-defined meta:name="OVERHEIDop.woonplaats">Winterswijk Mist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372</meta:user-defined>
    <meta:user-defined meta:name="OVERHEIDop.GmbID/DC.identifier">gmb-2020-16372</meta:user-defined>
    <meta:user-defined meta:name="OVERHEIDop.versieInformatie"/>
  </office:meta>
</office:document-meta>
</file>