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ISTERWIJ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Oisterwijkstraat 10, verduurzamen van de woning door het aanbrengen van nieuwe kozijnen, gevelbekleding en triple glas, OV20201175, ingekomen 25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7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5.2 405408.208</meta:user-defined>
    <meta:user-defined meta:name="DC.title">GEMEENTE VUGHT - INGEKOMEN AANVRAAG OMGEVINGSVERGUNNING BOUW – OISTERWIJKSTRAAT 10</meta:user-defined>
    <meta:user-defined meta:name="OVERHEID.PostcodeHuisnummer/OVERHEIDop.postcodeHuisnummer">5262RC 10</meta:user-defined>
    <meta:user-defined meta:name="OVERHEIDop.straatnaam">Oisterwijkstraat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15</meta:user-defined>
    <meta:user-defined meta:name="OVERHEIDop.GmbID/DC.identifier">gmb-2020-163715</meta:user-defined>
    <meta:user-defined meta:name="OVERHEIDop.versieInformatie"/>
  </office:meta>
</office:document-meta>
</file>