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aide Meulens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Baide Meulens, 9651 BW (kadastrale gemeente Meeden sectie G perceelnummer 1095). Voor de bouw van een multifunctionele accomodatie. 24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70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251.136 573584.364</meta:user-defined>
    <meta:user-defined meta:name="DC.title">Tussen Baide Meulens Meeden aanvraag omgevingsvergunning</meta:user-defined>
    <meta:user-defined meta:name="OVERHEID.PostcodeHuisnummer/OVERHEIDop.postcodeHuisnummer">9651BW 23</meta:user-defined>
    <meta:user-defined meta:name="OVERHEIDop.straatnaam">Tussen Baide Meulens</meta:user-defined>
    <meta:user-defined meta:name="OVERHEIDop.woonplaats">Mee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07</meta:user-defined>
    <meta:user-defined meta:name="OVERHEIDop.GmbID/DC.identifier">gmb-2020-163707</meta:user-defined>
    <meta:user-defined meta:name="OVERHEIDop.versieInformatie"/>
  </office:meta>
</office:document-meta>
</file>