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twee containers en een overkapping), Onder de Wieken, 6093 HD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twee containers en een overkapping) op het adres Onder de Wieken, 6093 HD Heythuysen, ontvangen 17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370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0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0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916.7 362886.9</meta:user-defined>
    <meta:user-defined meta:name="DC.title">Gemeente Leudal - Aanvraag omgevingsvergunning - het bouwen van een bouwwerk (plaatsen twee containers en een overkapping), Onder de Wieken, 6093 HD Heythuysen</meta:user-defined>
    <meta:user-defined meta:name="OVERHEID.PostcodeHuisnummer/OVERHEIDop.postcodeHuisnummer">6093HD 1</meta:user-defined>
    <meta:user-defined meta:name="OVERHEIDop.straatnaam">Onder de Wieken</meta:user-defined>
    <meta:user-defined meta:name="OVERHEIDop.woonplaats">Heythuys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703</meta:user-defined>
    <meta:user-defined meta:name="OVERHEIDop.GmbID/DC.identifier">gmb-2020-163703</meta:user-defined>
    <meta:user-defined meta:name="OVERHEIDop.versieInformatie"/>
  </office:meta>
</office:document-meta>
</file>