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569-643, 3119X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aanvraag ontvangen voor een omgevingsvergunning op locatie 's-Gravelandseweg 569-643, 3119XT te Schiedam. De aanvraag is geregistreerd onder zaaknummer 19OMGS383 en projectomschrijving: het vervangen en wijzigen van gevelkozijnen aan de voor- en achte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61.39 437286.07</meta:user-defined>
    <meta:user-defined meta:name="DC.title">Aanvraag omgevingsvergunning 's-Gravelandseweg 569-643, 3119XT te Schiedam</meta:user-defined>
    <meta:user-defined meta:name="OVERHEID.PostcodeHuisnummer/OVERHEIDop.postcodeHuisnummer">3119XT 569</meta:user-defined>
    <meta:user-defined meta:name="OVERHEIDop.straatnaam">'s-Gravelandseweg</meta:user-defined>
    <meta:user-defined meta:name="OVERHEIDop.woonplaats">Schie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1637</meta:user-defined>
    <meta:user-defined meta:name="OVERHEIDop.GmbID/DC.identifier">gmb-2020-1637</meta:user-defined>
    <meta:user-defined meta:name="OVERHEIDop.versieInformatie"/>
  </office:meta>
</office:document-meta>
</file>