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Van der Hoo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809</text:span>
          </text:p>
            <text:p text:style-name="common-al">Gemeente Amstelveen heeft op 25 juni 2020 een besluit genomen op de aanvraag exploitatievergunning horeca-inrichting voor Sarah's Snackbar. De locatie is Van der Hooplaan 44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69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6 478874.46</meta:user-defined>
    <meta:user-defined meta:name="DC.title">Gemeente Amstelveen - aanvraag exploitatievergunning horeca-inrichting toegekend - Van der Hooplaan 44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98</meta:user-defined>
    <meta:user-defined meta:name="OVERHEIDop.GmbID/DC.identifier">gmb-2020-163698</meta:user-defined>
    <meta:user-defined meta:name="OVERHEIDop.versieInformatie"/>
  </office:meta>
</office:document-meta>
</file>