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0 heeft de gemeente een aanvraag ontvangen voor het renoveren van de serre alsmede het vervangen van de voordeuroverkapping van de woning op locatie Gooilaan 2 te Bussum. De aanvraag is geregistreerd onder zaaknummer HZ_WABO-20-099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69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9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9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05 475916</meta:user-defined>
    <meta:user-defined meta:name="DC.title">Aanvraag omgevingsvergunning Gooilaan 2 te Bussum</meta:user-defined>
    <meta:user-defined meta:name="OVERHEID.PostcodeHuisnummer/OVERHEIDop.postcodeHuisnummer">1406LD 2</meta:user-defined>
    <meta:user-defined meta:name="OVERHEIDop.straatnaam">Gooilaan</meta:user-defined>
    <meta:user-defined meta:name="OVERHEIDop.woonplaats">Bussum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92</meta:user-defined>
    <meta:user-defined meta:name="OVERHEIDop.GmbID/DC.identifier">gmb-2020-163692</meta:user-defined>
    <meta:user-defined meta:name="OVERHEIDop.versieInformatie"/>
  </office:meta>
</office:document-meta>
</file>