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1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192A, 3014HE, legalisatie tandartsenpraktijk (handelen in strijd met regels ruimtelijke ordening). Handelsreclame op de ramen legaliseren. Rijksmonument. Handelen in strijd met regels ruimtelijke ordening (aanvraagdatum 22-05-2020, dossiernummer OMV.20.06.001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8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8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8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66.3 436641.6</meta:user-defined>
    <meta:user-defined meta:name="DC.title">Aangevraagde omgevingsvergunning Mathenesserlaan 192A</meta:user-defined>
    <meta:user-defined meta:name="OVERHEID.PostcodeHuisnummer/OVERHEIDop.postcodeHuisnummer">3014HE 192</meta:user-defined>
    <meta:user-defined meta:name="OVERHEIDop.straatnaam">Mathenesserlaan</meta:user-defined>
    <meta:user-defined meta:name="OVERHEIDop.woonplaats">Rotterda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88</meta:user-defined>
    <meta:user-defined meta:name="OVERHEIDop.GmbID/DC.identifier">gmb-2020-163688</meta:user-defined>
    <meta:user-defined meta:name="OVERHEIDop.versieInformatie"/>
  </office:meta>
</office:document-meta>
</file>