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Rigolletoplantsoen ,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5 juni 2020 de navolgende ontheffing hebben verleend. Het besluit is verzonden aan de aanvrager.</text:p>
            <text:p text:style-name="al"/>
            <text:p text:style-name="al">Object : hijskraan, locatie : Rigolletoplantsoen 7, periode : 13 juli tot en met 13 juli,  zaaknummer : 835543</text:p>
            <text:p text:style-name="al">Om hijswerk werkzaamheden te kunnen verrichten aan nabijgelegen pand.</text:p>
            <text:p text:style-name="al"/>
            <text:p text:style-name="tussenkopcur">Inzagetermijn</text:p>
            <text:p text:style-name="al">Met ingang van 25 juni 2020 tot en met 23 augustus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368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8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8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OVERHEID.EPSG28992/DC.spatial">134608.834 450433.995</meta:user-defined>
    <meta:user-defined meta:name="DC.title">Publicatie objectontheffing Rigolletoplantsoen , burgemeester en wethouders gemeente Nieuwegein;</meta:user-defined>
    <meta:user-defined meta:name="OVERHEID.PostcodeHuisnummer/OVERHEIDop.postcodeHuisnummer">3438VR 7</meta:user-defined>
    <meta:user-defined meta:name="OVERHEIDop.straatnaam">Rigolettoplantsoen</meta:user-defined>
    <meta:user-defined meta:name="OVERHEIDop.woonplaats">Nieuwegein</meta:user-defined>
    <meta:user-defined meta:name="DCTERMS.W3CDTF/DCTERMS.available">2020-06-30</meta:user-defined>
    <meta:user-defined meta:name="DCTERMS.W3CDTF/OVERHEIDop.jaargang">2020</meta:user-defined>
    <meta:user-defined meta:name="OVERHEIDop.publicationIssue">163687</meta:user-defined>
    <meta:user-defined meta:name="OVERHEIDop.GmbID/DC.identifier">gmb-2020-163687</meta:user-defined>
    <meta:user-defined meta:name="OVERHEIDop.versieInformatie"/>
  </office:meta>
</office:document-meta>
</file>