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gdenweg/Afvaartweg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ugdenweg/Afvaartweg, Voerendaal, voor het realiseren van een tijdelijk pop up restaurant, zaaknummer 90106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6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17.333 317493.675</meta:user-defined>
    <meta:user-defined meta:name="DC.title">Aanvraag omgevingsvergunning Heugdenweg/Afvaartweg, Voerendaal</meta:user-defined>
    <meta:user-defined meta:name="OVERHEID.PostcodeHuisnummer/OVERHEIDop.postcodeHuisnummer">6367PL 1</meta:user-defined>
    <meta:user-defined meta:name="OVERHEIDop.straatnaam">Afvaartweg</meta:user-defined>
    <meta:user-defined meta:name="OVERHEIDop.woonplaats">Voerend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81</meta:user-defined>
    <meta:user-defined meta:name="OVERHEIDop.GmbID/DC.identifier">gmb-2020-163681</meta:user-defined>
    <meta:user-defined meta:name="OVERHEIDop.versieInformatie"/>
  </office:meta>
</office:document-meta>
</file>