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 Palingdreef 2a, 2b, 2c, 2d en 2e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3 juni 2020 vijf nieuwe huisnummers toegekend, te weten:</text:p>
            <text:p text:style-name="common-al">
            <text:span text:style-name="nadrukvet">Palingdreef 2a, 2b, 2c, 2d en 2e in Haastrecht</text:span>
          </text:p>
            <text:p text:style-name="common-al">met betrekking tot de verleende omgevingsvergunning voor het wijzigen van een botenhuis met 1 uitrit/toegangsdeur naar 5 uitritten met 5 toegangsdeuren, onder zaaknummer SXO-20200947.</text:p>
            <text:p text:style-name="common-al">Het huisnummer <text:span text:style-name="nadrukvet">Palingdreef 2</text:span> is ingetrokken.</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n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6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687.546 447223.551</meta:user-defined>
    <meta:user-defined meta:name="DC.title">Kennisgeving besluit toekenning huisnummers - Palingdreef 2a, 2b, 2c, 2d en 2e in Haastrecht</meta:user-defined>
    <meta:user-defined meta:name="OVERHEIDop.straatnaam">Palingdreef</meta:user-defined>
    <meta:user-defined meta:name="OVERHEIDop.woonplaats">Haastrecht</meta:user-defined>
    <meta:user-defined meta:name="DCTERMS.W3CDTF/DCTERMS.available">2020-06-30</meta:user-defined>
    <meta:user-defined meta:name="DCTERMS.W3CDTF/OVERHEIDop.jaargang">2020</meta:user-defined>
    <meta:user-defined meta:name="OVERHEIDop.publicationIssue">163679</meta:user-defined>
    <meta:user-defined meta:name="OVERHEIDop.GmbID/DC.identifier">gmb-2020-163679</meta:user-defined>
    <meta:user-defined meta:name="OVERHEIDop.versieInformatie"/>
  </office:meta>
</office:document-meta>
</file>