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dergenhousweg 15 6171 GW te Stein (O2020-100\0971146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0\0971146640 voor het tijdelijk verruimen van openingstijden en van terrasgelegen aan Ondergenhousweg 15, 6171 GW te Stein bij besluit van 24 juni 2020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6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67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61 330579</meta:user-defined>
    <meta:user-defined meta:name="DC.title">Besluit aanvraag omgevingsvergunning Ondergenhousweg 15 6171 GW te Stein (O2020-100\0971146640)</meta:user-defined>
    <meta:user-defined meta:name="OVERHEID.PostcodeHuisnummer/OVERHEIDop.postcodeHuisnummer">6171GW 15</meta:user-defined>
    <meta:user-defined meta:name="OVERHEIDop.straatnaam">Ondergenhousweg</meta:user-defined>
    <meta:user-defined meta:name="OVERHEIDop.woonplaats">Stein</meta:user-defined>
    <meta:user-defined meta:name="DCTERMS.W3CDTF/DCTERMS.available">2020-06-29</meta:user-defined>
    <meta:user-defined meta:name="DCTERMS.W3CDTF/OVERHEIDop.jaargang">2020</meta:user-defined>
    <meta:user-defined meta:name="OVERHEIDop.publicationIssue">163677</meta:user-defined>
    <meta:user-defined meta:name="OVERHEIDop.GmbID/DC.identifier">gmb-2020-163677</meta:user-defined>
    <meta:user-defined meta:name="OVERHEIDop.versieInformatie"/>
  </office:meta>
</office:document-meta>
</file>