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egenboog 41 in Nieuwkoop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Regenboog 41 in Nieuwkoop- zaaknummer W-2020-0147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67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15.85 460491.91</meta:user-defined>
    <meta:user-defined meta:name="DC.title">Omgevingsvergunning verleend De Regenboog 41 in Nieuwkoop - het bouwen van een woning</meta:user-defined>
    <meta:user-defined meta:name="OVERHEID.PostcodeHuisnummer/OVERHEIDop.postcodeHuisnummer">2421JX 39</meta:user-defined>
    <meta:user-defined meta:name="OVERHEIDop.straatnaam">De Regenboog</meta:user-defined>
    <meta:user-defined meta:name="OVERHEIDop.woonplaats">Nieuwkoop</meta:user-defined>
    <meta:user-defined meta:name="DCTERMS.W3CDTF/DCTERMS.available">2020-06-29</meta:user-defined>
    <meta:user-defined meta:name="DCTERMS.W3CDTF/OVERHEIDop.jaargang">2020</meta:user-defined>
    <meta:user-defined meta:name="OVERHEIDop.publicationIssue">163674</meta:user-defined>
    <meta:user-defined meta:name="OVERHEIDop.GmbID/DC.identifier">gmb-2020-163674</meta:user-defined>
    <meta:user-defined meta:name="OVERHEIDop.versieInformatie"/>
  </office:meta>
</office:document-meta>
</file>