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19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99 te Venlo</text:span>
          </text:p>
            <text:p text:style-name="common-al">Voor het verwijderen van asbesthoudende materialen</text:p>
            <text:p text:style-name="common-al">Afrondingsbrief verzonden op 25 juni 2020</text:p>
            <text:p text:style-name="common-al">Kenmerk 2020-097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367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7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7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81.19 374873.32</meta:user-defined>
    <meta:user-defined meta:name="DC.title">Geaccepteerde sloopmelding - Molenbossen 199 te Venlo</meta:user-defined>
    <meta:user-defined meta:name="OVERHEID.PostcodeHuisnummer/OVERHEIDop.postcodeHuisnummer">5923AC 143</meta:user-defined>
    <meta:user-defined meta:name="OVERHEIDop.straatnaam">Molenbossen</meta:user-defined>
    <meta:user-defined meta:name="OVERHEIDop.woonplaats">Venlo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72</meta:user-defined>
    <meta:user-defined meta:name="OVERHEIDop.GmbID/DC.identifier">gmb-2020-163672</meta:user-defined>
    <meta:user-defined meta:name="OVERHEIDop.versieInformatie"/>
  </office:meta>
</office:document-meta>
</file>