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vergaderingen en werkzaamheden van het college</text:p>
      <text:section text:name="regeling_id1-3-2" text:style-name="regeling">
        <text:section text:name="aanhef_id1-3-2-1" text:style-name="aanhef">
          <text:section text:name="preambule_id1-3-2-1-1" text:style-name="preambule">
            <text:p text:style-name="al"/>
            <text:p text:style-name="al"/>
            <text:p text:style-name="al">Het college van Geldrop-Mierlo;</text:p>
            <text:p text:style-name="al">gelet op artikel 52 van de Gemeentewet ;</text:p>
            <text:p text:style-name="al">besluit vast te stellen het:</text:p>
            <text:p text:style-name="al">Reglement van orde voor de vergaderingen en andere werkzaamheden van het colleg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p text:style-name="al">1. Het college regelt de verdeling van zijn werkzaamheden.</text:p>
            <text:p text:style-name="al">2. Het college regelt de onderlinge vervanging in geval van verhindering of ontstentenis van één der wethouders.</text:p>
            <text:p text:style-name="al">3. Het college regelt de vervanging van de burgemeester in geval van diens verhindering of ontstentenis.</text:p>
            <text:p text:style-name="al">4. Een lid van het college dat verhinderd is zijn activiteiten uit te oefenen, geeft daarvan zo spoedig mogelijk kennis aan de secretaris.</text:p>
            <text:p text:style-name="al"/>
          </text:section>
          <text:section text:name="artikel_id1-3-2-2-2" text:style-name="artikel">
            <text:p text:style-name="artikel_kop_titel"><text:span text:style-name="artikel_kop_label">Artikel</text:span> <text:span text:style-name="artikel_kop_nr">2.</text:span> Dag en plaats van de vergaderingen</text:p>
            <text:p text:style-name="al">1. Het college vergadert in de regel eenmaal per week op een in onderling overleg vast te stellen dag en tijdstip en voorts zo dikwijls de voorzitter of een wethouder het nodig acht.</text:p>
            <text:p text:style-name="al">2. 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p text:style-name="al">3. De vergaderingen worden als regel in het gemeentehuis gehouden.</text:p>
            <text:p text:style-name="al"/>
          </text:section>
          <text:section text:name="artikel_id1-3-2-2-3" text:style-name="artikel">
            <text:p text:style-name="artikel_kop_titel"><text:span text:style-name="artikel_kop_label">Artikel</text:span> <text:span text:style-name="artikel_kop_nr">3.</text:span> Verhindering, vergader- en besluitquorum</text:p>
            <text:p text:style-name="al">1. Wanneer een lid verhinderd is een vergadering geheel of gedeeltelijk bij te wonen, geeft hij daarvan ten minste een dag voor de vergadering kennis aan de secretaris.</text:p>
            <text:p text:style-name="al">2. Wanneer de secretaris verhinderd is een vergadering geheel of gedeeltelijk bij te wonen, geeft hij daarvan kennis aan de voorzitter, alsmede aan degene die de secretaris vervangt.</text:p>
            <text:p text:style-name="al">3. In de vergadering van het college kan slechts worden beraadslaagd of besloten, indien ten minste de helft van het aantal zitting hebbende leden vertegenwoordigd is.</text:p>
            <text:p text:style-name="al">4. Indien het vereiste aantal leden niet tegenwoordig is, belegt de voorzitter opnieuw een vergadering.</text:p>
            <text:p text:style-name="al">5. Op de vergadering bedoeld in het vierde lid, is het derde lid niet van toepassing. Het college kan echter over andere aangelegenheden dan die waarvoor de eerdere vergadering was belegd alleen beraadslagen of besluiten indien ten minste de helft van het aantal zitting hebbende leden vertegenwoordigd is.</text:p>
            <text:p text:style-name="al"/>
            <text:p text:style-name="al"/>
          </text:section>
          <text:section text:name="artikel_id1-3-2-2-4" text:style-name="artikel">
            <text:p text:style-name="artikel_kop_titel"><text:span text:style-name="artikel_kop_label">Artikel</text:span> <text:span text:style-name="artikel_kop_nr">4.</text:span> Agenda</text:p>
            <text:p text:style-name="al">1. Voor elke vergadering wordt, als regel de vrijdag voorafgaand aan de vergadering, door de secretaris aan de leden van het college een agenda met collegevoorstellen  digitaal toegezonden</text:p>
            <text:p text:style-name="al">2. Onderwerpen ten aanzien waarvan tijdige agendering als bedoeld in het eerst lid niet mogelijk is, doch waarvan ten gevolge van de spoedeisendheid geen uitstel mogelijk is, kunnen onder opgave van reden(en) van urgentie uiterlijk acht uur voor de vergadering worden aangemeld bij de secretaris.</text:p>
            <text:p text:style-name="al"/>
          </text:section>
          <text:section text:name="artikel_id1-3-2-2-5" text:style-name="artikel">
            <text:p text:style-name="artikel_kop_titel"><text:span text:style-name="artikel_kop_label">Artikel</text:span> <text:span text:style-name="artikel_kop_nr">5.</text:span> Ambtelijke ondersteuning</text:p>
            <text:p text:style-name="al">De secretaris draagt zorg voor al hetgeen binnen de hem opgedragen taak nodig is in het belang van een vlot verloop van de vergadering van het college.</text:p>
            <text:p text:style-name="al"/>
          </text:section>
          <text:section text:name="artikel_id1-3-2-2-6" text:style-name="artikel">
            <text:p text:style-name="artikel_kop_titel"><text:span text:style-name="artikel_kop_label">Artikel</text:span> <text:span text:style-name="artikel_kop_nr">6.</text:span> Deelneming derden aan de vergadering</text:p>
            <text:p text:style-name="al">Het college kan besluiten een ambtelijk medewerker of derden voor een vergadering uit te nodigen teneinde zijn mening ten aanzien van een onderwerp te geven dan wel een (nadere) toelichting te verschaffen op een agendapunt.</text:p>
            <text:p text:style-name="al"/>
          </text:section>
          <text:section text:name="artikel_id1-3-2-2-7" text:style-name="artikel">
            <text:p text:style-name="artikel_kop_titel"><text:span text:style-name="artikel_kop_label">Artikel</text:span> <text:span text:style-name="artikel_kop_nr">7.</text:span> Stemmingen</text:p>
            <text:p text:style-name="al">1. Indien geen van de leden van het college bij het nemen van een besluit stemming vraagt, wordt het voorstel geacht te zijn aangenomen.</text:p>
            <text:p text:style-name="al">2. Indien een lid van het college bij het nemen van een besluit stemming vraagt, wordt mondeling gestemd, tenzij het derde lid wordt toegepast.</text:p>
            <text:p text:style-name="al">3. a. Indien een lid van het college dat verlangt, wordt bij het nemen van een besluit over een benoeming, voordracht of aanbeveling van personen gestemd bij gesloten en ongetekende briefjes. b. Indien daarbij de stemming beperkt is tot een persoon en de stemmen staken, beslist het lot.</text:p>
            <text:p text:style-name="al">c. 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p text:style-name="al"/>
          </text:section>
          <text:section text:name="artikel_id1-3-2-2-8" text:style-name="artikel">
            <text:p text:style-name="artikel_kop_titel"><text:span text:style-name="artikel_kop_label">Artikel</text:span> <text:span text:style-name="artikel_kop_nr">8.</text:span> Verslag en besluitenlijst</text:p>
            <text:p text:style-name="al">1. De secretaris draagt zorg voor het bijhouden van een presentielijst, een kort verslag en de besluitenlijst van de vergadering.</text:p>
            <text:p text:style-name="al">2. Het verslag bevat ten minste: </text:p>
            <text:p text:style-name="al"> a. de namen van de aanwezige en afwezige leden;</text:p>
            <text:p text:style-name="al"> b. de namen van de andere personen die hebben deelgenomen aan de beraadslaging;</text:p>
            <text:p text:style-name="al"> c. een formulering van de door het college genomen besluiten (besluitenlijst).</text:p>
            <text:p text:style-name="al">3. Stemverhoudingen worden alleen vermeld als een lid van het college daarom vraagt.</text:p>
            <text:p text:style-name="al">4. Het verslag wordt in de eerstvolgende vergadering vastgesteld.</text:p>
            <text:p text:style-name="al">5. Aan de hand van het verslag wordt een besluitenlijst opgesteld voor toezending aan de leden van de raad. Voor zover de aard en de inhoud van de besluitvorming zich daartegen niet verzet, wordt de besluitenlijst zo spoedig mogelijk na de vergadering openbaar gemaakt en toegezonden aan de leden van de raad.</text:p>
            <text:p text:style-name="al"/>
          </text:section>
          <text:section text:name="artikel_id1-3-2-2-9" text:style-name="artikel">
            <text:p text:style-name="artikel_kop_titel"><text:span text:style-name="artikel_kop_label">Artikel</text:span> <text:span text:style-name="artikel_kop_nr">9.</text:span> Openbare vergadering</text:p>
            <text:p text:style-name="al">1. Het college kan besluiten een openbare vergadering te houden.</text:p>
            <text:p text:style-name="al">2. De bepalingen van dit reglement zijn voor zover mogelijk van toepassing op een openbare vergadering.</text:p>
          </text:section>
          <text:section text:name="artikel_id1-3-2-2-10" text:style-name="artikel">
            <text:p text:style-name="artikel_kop_titel"><text:span text:style-name="artikel_kop_label"/> <text:span text:style-name="artikel_kop_nr"/>  Artikel 10. Geheimhouding</text:p>
            <text:p text:style-name="al">1. Met inachtneming van artikel 55 Gemeentewet kan het college geheimhouding opleggen op grond van een belang benoemd in artikel 10 Wet openbaarheid van bestuur omtrent het behandelde in een besloten vergadering en omtrent de inhoud van de stukken die aan het college worden overlegd.</text:p>
            <text:p text:style-name="al">2. Op grond van een belang benoemd in artikel 10 Wet openbaarheid van bestuur kan geheimhouding ook worden opgelegd door de burgemeester of een commissie ten aanzien van stukken die zij aan het college voorleggen.</text:p>
            <text:p text:style-name="al">3. Bij de oplegging van geheimhouding wordt zo mogelijk bepaald per wanneer de geheimhouding is opgeheven.</text:p>
            <text:p text:style-name="al">4. Voor de geheime agenda en het verslag en de besluitenlijst over het geheime gedeelte geldt dat altijd geheimhouding ex artikel 55 Gemeentewet is opgelegd, tenzij anders wordt beslote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it reglement treedt in werking met ingang van de dag volgend op die van haar bekendmaking.</text:p>
            <text:p text:style-name="al">2. Dit besluit kan worden aangehaald als Reglement van Orde college Geldrop-Mierlo 2020. </text:p>
            <text:p text:style-name="al"/>
            <text:p text:style-name="al">Aldus vastgesteld in de vergadering van het college op 23 juni 2020.</text:p>
            <text:p text:style-name="al"/>
            <text:p text:style-name="al"/>
            <text:p text:style-name="al">De burgemeester,     de secretaris,</text:p>
            <text:p text:style-name="al"/>
            <text:p text:style-name="al"/>
            <text:p text:style-name="al">J.C.J van Bree     N.J.H. Scheltens</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gevolge artikel 52 Gemeentewet stelt het college een reglement van orde voor zijn vergaderingen en andere werkzaamheden vast. Onder werkzaamheden wordt blijkens de memorie van toelichting bij de nieuwe Gemeentewet (1994) onder meer verstaan de bekendmaking van besluiten. Ook bijvoorbeeld de onderlinge vervanging tussen de wethouders behoort daartoe. De Wet dualisering gemeentebestuur (2002) geeft weinig wijzigingen die van invloed zijn op het reglement van orde en andere werkzaamheden van het college. Waar nodig wordt hier in de toelichting aandacht aan besteed.</text:p>
          <text:p text:style-name="al"/>
          <text:p text:style-name="al">De achtergrond voor herzien van het uit 1994 stammende Modelreglement van orde en andere werkzaamheden van het college is de ingrijpende wijzigingen in de positie van de secretaris en de nieuwe functie van griffier. Hierdoor is voor de raad een Reglement van orde in een dualistisch stelsel uitgebracht en de Handreiking ambtelijke ondersteuning duale raad (inclusief een modelinstructie voor de griffier). De nieuwe instructie voor de gemeentesecretaris wordt geïntegreerd opgenomen in de voorbeeld organisatiebesluiten. Deze organisatiebesluiten, die de niet duale model-organisatieverordeningen vervangen, verschijnen in juli 2004. Door al deze ontwikkelingen is het modelreglement voor het college nog eens kritisch bekeken en geactualiseerd. De Wet dualisering gemeentebestuur op zich heeft weinig concrete wijzigingen in het modelregelement van orde voor het college als gevolg. Waar nodig wordt hier in de toelichting aandacht aan besteed</text:p>
          <text:p text:style-name="al"/>
          <text:p text:style-name="al">
          <text:span text:style-name="nadrukvet">Artikel 1. Verdeling werkzaamheden en onderlinge vervanging</text:span>
        </text:p>
          <text:p text:style-name="al">In het eerste lid van dit artikel wordt een onderwerp geregeld zoals dat aan de orde zal zijn in het zogenaamde constituerend beraad, de eerst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text:p>
          <text:p text:style-name="al"/>
          <text:p text:style-name="al">Naast de verdeling van de werkzaamheden kan de onderlinge vervanging worden geregeld. Door de Wet dualisering gemeentebestuur is het niet meer mogelijk een raadslid aan te wijzen als vervanger van een wethouder. De vervanging zal onderling geregeld moeten worden of, indien mogelijk gezien het aantal wethouders (artikel 36 Gemeentewet), door het (tijdelijk) aanstellen van een extra wethouder. Met het derde lid wordt voldaan aan het gestelde in artikel 77 Gemeentewet. Ter wille van de nodige flexibiliteit is gekozen voor een algemene formulering. Het vierde lid is een voorwaarde om de vervangingsprocedure in werking te kunnen zetten.</text:p>
          <text:p text:style-name="al"/>
          <text:p text:style-name="al">
          <text:span text:style-name="nadrukvet">Artikel 2. Dag en plaats van de vergaderingen</text:span>
        </text:p>
          <text:p text:style-name="al">Met het eerste en derde lid wordt voldaan aan het gestelde in artikel 53, eerst lid Gemeentewet. Ook hier is weer gekozen voor een algemeen flexibele formulering, waardoor de mogelijkheid bestaat in bijzondere gevallen af te wijken. Uit het tweede deel van het eerste lid en het tweede lid volgt dat ook de burgemeester, als voorzitter van het college (zie artikel 34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 lid staat daaraan in de weg. Het tweede lid geeft verder de procedure voor een extra vergadering weer. Hier zou ook bepaald kunnen worden dat voor de extra vergadering de stukken per e-mail worden verzonden.</text:p>
          <text:p text:style-name="al"/>
          <text:p text:style-name="al">
          <text:span text:style-name="nadrukvet">Artikel 3. Verhindering</text:span>
        </text:p>
          <text:p text:style-name="al">Dit artikel is naast een vastlegging van de procedure ook van belang om wellicht al voorafgaand aan de vergadering te kunnen constateren dat het benodigde quorum voor besluitvorming niet gehaald wordt ( artikel 56 Gemeentewet). De voorzitter kan dan een nieuwe vergadering beleggen.</text:p>
          <text:p text:style-name="al"/>
          <text:p text:style-name="al">
          <text:span text:style-name="nadrukvet">Artikel 4. Agenda</text:span>
        </text:p>
          <text:p text:style-name="al">De rol van de gemeentesecretaris bij de collegevergaderingen wordt in de artikelen 103 tot en met 105 van de Gemeentewet aangegeven. Nadere uitwerking van de taken van de secretaris vindt enerzijds plaats in dit reglement, anderzijds in de voorbeeld organisatiebesluiten waarin de instructie voor de gemeentesecretaris geïntegreerd is opgenomen.</text:p>
          <text:p text:style-name="al"/>
          <text:p text:style-name="al">In dit artikel wordt aangegeven dat de secretaris verantwoordelijk is voor het doen toekomen van de agenda aan de collegeleden.</text:p>
          <text:p text:style-name="al"/>
          <text:p text:style-name="al">Uiteraard kan ten aanzien van de hier geregelde onderwerpen voor een volstrekt andere uitwerking worden gekozen. Die is sterk afhankelijk van de lokale structuur en gebruiken. Te denken valt aan het opnemen van bepalingen over de wijze van vaststellen van de agenda, het toezenden of ter inzage leggen van een en ander aan/voor de leden van de raad etc.</text:p>
          <text:p text:style-name="al"/>
          <text:p text:style-name="al">Tevens is kort aangegeven hoe zaken van spoedeisend belang worden geagendeerd. De secretaris zal al naar gelang de omstandigheden dienen af te wegen of ten aanzien van de spoedeisende onderwerpen van tevoren gecommuniceerd wordt met de collegeleden of dat dit in de vergadering gebeurt.</text:p>
          <text:p text:style-name="al"/>
          <text:p text:style-name="al">
          <text:span text:style-name="nadrukvet">Artikel 5. en 6. Ambtelijke ondersteuning en deelname van derden aan vergadering</text:span>
        </text:p>
          <text:p text:style-name="al">Artikel 57 en 55 eerste lid Gemeentewet geven indirect aan dat het mogelijk is dat naast de collegeleden en de secretaris anderen bij de vergadering aanwezig kunnen zijn. Deze Gemeentewetartikelen geven aan dat de onschendbaarheid en de eventueel opgelegde geheimhouding voor allen aanwezig bij de vergadering geldt. Artikel 5 geeft allereerst de rol van de gemeentesecretaris weer.</text:p>
          <text:p text:style-name="al"/>
          <text:p text:style-name="al">In veel gemeenten is het gebruik om de voorlichter bij de vergadering aanwezig te laten zijn in het belang van een goede communicatie met de burger. Het is mogelijk dit te regelen is het reglement. In dat geval kan volgend artikel worden opgenomen als tweede lid van artikel 5:</text:p>
          <text:p text:style-name="al"/>
          <text:p text:style-name="al">2 Bij de collegevergaderingen is een ambtenaar van voorlichting aanwezig die met inachtneming van de aanwijzingen van het college de publiciteit van door het college genomen besluiten verzorgt, voor zover deze besluiten niet als geheim zijn aangemerkt.</text:p>
          <text:p text:style-name="al"/>
          <text:p text:style-name="al">
          <text:span text:style-name="nadrukvet">Artikel 7. Stemmingen</text:span>
        </text:p>
          <text:p text:style-name="al">In de eerste plaats moet hier worden gewezen op artikel 56 Gemeentewet, dat een regeling bevat met betrekking tot zowel het vergader- als het besluitquorum ten aanzien van de vergaderingen van het college. Hoewel het ingevolge de Memorie van Toelichting bij dit artikel aan het college vrijstaat in het reglement van orde een zwaarder quorumvereiste te stellen, is hiervoor niet gekozen; het in de wet terzake opgenomen stelsel is daarmee onverkort van toepassing.</text:p>
          <text:p text:style-name="al"/>
          <text:p text:style-name="al">Ten aanzien van het stemmen wordt opgemerkt, dat in de praktijk slechts zelden wordt gestemd. Het is mogelijk om hier aansluiting te zoeken bij de bepalingen over stemmingen die in het reglement van orde voor de raad zijn opgenomen (in het model artikelen 28, 30, 31 en 32). Het is praktisch om regelingen zo veel mogelijk op elkaar af te stemmen. Wel is de regeling voor de raad erg uitgebreid. Hier is gekozen om alleen het meest noodzakelijke te regelen. Opvallend is dat in artikel 59 Gemeentewet artikel 31 niet van overeenkomstige toepassing is verklaard. Dat artikel bepaalt dat de stemming over het doen van benoemingen, voordrachten of aanbevelingen bij gesloten en ongetekende stembriefjes geschiedt. Verder is bepaald dat indien de stemmen over personen tot wie de keuze door een voordracht of herstemming is beperkt, staken, er in dezelfde vergadering een herstemming wordt gehouden. Staken de stemmen opnieuw, dan beslist het lot. Van de hierdoor geboden ruimte is in het reglement gebruikgemaakt. 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text:p>
          <text:p text:style-name="al"/>
          <text:p text:style-name="al">Indien gebruik wordt gemaakt van een zogenoemd parafenbesluit, een conceptbesluit dat door de leden van het college van parafen wordt voorzien waarna dit door het college als een definitief meerderheidsbesluit wordt beschouwd, is de uitspraak van de Raad van State van 16 juli 2003 van belang (LJN-nr AH9850, zaaknr. 200200757/1). Doordat met een parafenbesluit in materiële zin besluitvorming buiten de collegevergadering plaatsvindt, dient dit bekent gemaakt te zijn hetzij op grond van het reglement van orde hetzij op grond van een bekend gemaakte vaste praktijk. Daarbij moet bepaald zijn dat in een collegevergadering de mogelijkheid bestaat tot beraadslaging en besluitvorming over het te nemen (parafen)besluit en moet tevens duidelijk zijn wanneer het besluit wordt genomen.</text:p>
          <text:p text:style-name="al"/>
          <text:p text:style-name="al">
          <text:span text:style-name="nadrukvet">Artikel 8 .Verslag en besluitenlijst</text:span>
        </text:p>
          <text:p text:style-name="al">Dit artikel regelt de verslagleggende taak van de secretaris en de wijze waarop het verslag wordt vastgesteld. Als op grond van artikel 55 van de Gemeentewet door het college een geheimhoudingsplicht is opgelegd, zal ten aanzien van de beraadslaging en eventuele besluiten over dit onderwerp een afzonderlijk verslag moeten worden gemaakt. Dit zal door de secretaris afzonderlijk moeten worden bewaard totdat de geheimhouding is opgeheven.</text:p>
          <text:p text:style-name="al"/>
          <text:p text:style-name="al">De Wet dualisering gemeentebestuur introduceert het begrip ‘besluitenlijst’. Hierdoor is de bepaling over de verslaglegging aangepast. Op grond van artikel 60 Gemeentewet kan de raad regelen van welke beslissingen van het college de raad op de hoogte gesteld wil worden. In het vijfde lid is uitgewerkt hoe de besluitenlijst totstandkomt. Gekozen is voor een regeling waarbij de informatie over de besluitenlijst snel beschikbaar is en niet gewacht hoeft te worden totdat het verslag is vastgesteld. De openbaarmaking geschiedt op de in de gemeente gebruikelijke wijze.</text:p>
          <text:p text:style-name="al"/>
          <text:p text:style-name="al">
          <text:span text:style-name="nadrukvet">Artikel 9. Openbare vergadering</text:span>
        </text:p>
          <text:p text:style-name="al">Ingevolge artikel 54 Gemeentewet is hoofdregel dat de vergaderingen met gesloten deuren plaatsvinden. Het college kan daar zelf van afwijken. Via artikel 9 wordt dit ook uitdrukkelijk aan het college overgelaten. Indien een vergadering van het college openbaar is, bepaalt het tweede lid van artikel 53 Gemeentewet dat de burgemeester dag, plaats en tijdstip daarvan bekend moet maken.</text:p>
          <text:p text:style-name="al"/>
          <text:p text:style-name="al">
          <text:span text:style-name="nadrukvet">Artikel 10.</text:span>
        </text:p>
          <text:p text:style-name="al">Dit artikel is een uitwerking van de geheimhoudingsbepaling van artikel 55 Gemeentewet. </text:p>
          <text:p text:style-name="al"/>
          <text:p text:style-name="al">
          <text:span text:style-name="nadrukvet">Artikel 11.</text:span>
          <text:span text:style-name="nadrukvet"> Inwerkingtreding</text:span>
        </text:p>
          <text:p text:style-name="al">Dit artikel behoeft geen nadere uitleg. Wellicht ten overvloede wordt hier gewezen op de Tijdelijke referendumwet. Het reglement van orde voor het college is niet referendabel op grond van deze wet. Dit is immers een collegebesluit en alleen raadsbesluiten kunnen referendabel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366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6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6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Geldrop-Mierlo</meta:user-defined>
    <meta:user-defined meta:name="OVERHEID.Informatietype/DC.type">officiële publicatie</meta:user-defined>
    <meta:user-defined meta:name="OVERHEIDgvop.Informatietype/DC.type">Overige besluiten van algemene strekking</meta:user-defined>
    <meta:user-defined meta:name="OVERHEID.Gemeente/DCTERMS.publisher">Geldrop-Mierlo</meta:user-defined>
    <meta:user-defined meta:name="OVERHEID.Gemeente/OVERHEID.authority">Geldrop-Mierlo</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52 van de Gemeentewet]|[1.0:c:BWBR0005416&amp;artikel=52&amp;g=2020-01-01</meta:user-defined>
    <meta:user-defined meta:name="OVERHEIDop.referentienummer">2020-013572</meta:user-defined>
    <meta:user-defined meta:name="DCTERMS.alternative">Reglement van Orde college Geldrop-Mierlo 2020</meta:user-defined>
    <dc:language>nl</dc:language>
    <meta:user-defined meta:name="OVERHEID.Gemeente/DC.spatial">Geldrop-Mierlo</meta:user-defined>
    <meta:user-defined meta:name="DC.title">Reglement van orde voor vergaderingen en werkzaamheden van het college</meta:user-defined>
    <meta:user-defined meta:name="DCTERMS.W3CDTF/DCTERMS.available">2020-06-29</meta:user-defined>
    <meta:user-defined meta:name="DCTERMS.W3CDTF/OVERHEIDop.jaargang">2020</meta:user-defined>
    <meta:user-defined meta:name="OVERHEIDop.publicationIssue">163665</meta:user-defined>
    <meta:user-defined meta:name="OVERHEIDop.betreftRegeling">CVDR641797_1</meta:user-defined>
    <meta:user-defined meta:name="OVERHEIDop.GmbID/DC.identifier">gmb-2020-163665</meta:user-defined>
    <meta:user-defined meta:name="xs:date/OVERHEIDop.startdatum">2020-06-30</meta:user-defined>
    <meta:user-defined meta:name="OVERHEIDop.versieInformatie"/>
  </office:meta>
</office:document-meta>
</file>