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ekan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Zeekant 125, 3151HW, kappen van 100 houtopstanden i.v.m. de te verwijderen mantelbuis van de TAQA-leiding in Hoek van Holland. E.e.a. t.b.v. de bouw van Metro aan Zee (aanvraagdatum 19-06-2020, dossiernummer OMV.20.06.0043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66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6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6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6750.75 444857.04</meta:user-defined>
    <meta:user-defined meta:name="DC.title">Aangevraagde omgevingsvergunning Zeekant 125</meta:user-defined>
    <meta:user-defined meta:name="OVERHEID.PostcodeHuisnummer/OVERHEIDop.postcodeHuisnummer">3151HW 125</meta:user-defined>
    <meta:user-defined meta:name="OVERHEIDop.straatnaam">Zeekant</meta:user-defined>
    <meta:user-defined meta:name="OVERHEIDop.woonplaats">Hoek van Holland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64</meta:user-defined>
    <meta:user-defined meta:name="OVERHEIDop.GmbID/DC.identifier">gmb-2020-163664</meta:user-defined>
    <meta:user-defined meta:name="OVERHEIDop.versieInformatie"/>
  </office:meta>
</office:document-meta>
</file>