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 van gronden of bouwwerken in strijd met het bestemmingsplan, Schoorstraat 5, 6095 NW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 van gronden of bouwwerken in strijd met het bestemmingsplan (realisatie nevenactiviteiten bij agrarisch bedrijf) op het adres Schoorstraat 5, 6095 NW Baexem, ontvangen 17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366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6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6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8954.6 361075.5</meta:user-defined>
    <meta:user-defined meta:name="DC.title">Gemeente Leudal - Aanvraag omgevingsvergunning - het gebruik van gronden of bouwwerken in strijd met het bestemmingsplan, Schoorstraat 5, 6095 NW Baexem</meta:user-defined>
    <meta:user-defined meta:name="OVERHEID.PostcodeHuisnummer/OVERHEIDop.postcodeHuisnummer">6095NW 5</meta:user-defined>
    <meta:user-defined meta:name="OVERHEIDop.straatnaam">Schoorstraat</meta:user-defined>
    <meta:user-defined meta:name="OVERHEIDop.woonplaats">Baex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663</meta:user-defined>
    <meta:user-defined meta:name="OVERHEIDop.GmbID/DC.identifier">gmb-2020-163663</meta:user-defined>
    <meta:user-defined meta:name="OVERHEIDop.versieInformatie"/>
  </office:meta>
</office:document-meta>
</file>