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 Geerling 14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 Geerling 14, Grootebroek </text:p>
            <text:p text:style-name="common-al">Voor:  het realiseren van een stapmolen </text:p>
            <text:p text:style-name="common-al">Datum verzonden: 25 juni 2020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63658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658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658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4420.673 524962.699</meta:user-defined>
    <meta:user-defined meta:name="DC.title">Verleende omgevingsvergunning  Geerling 14, Grootebroek</meta:user-defined>
    <meta:user-defined meta:name="OVERHEID.PostcodeHuisnummer/OVERHEIDop.postcodeHuisnummer">1613PG 14</meta:user-defined>
    <meta:user-defined meta:name="OVERHEIDop.straatnaam">Geerling</meta:user-defined>
    <meta:user-defined meta:name="OVERHEIDop.woonplaats">Grootebroek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658</meta:user-defined>
    <meta:user-defined meta:name="OVERHEIDop.GmbID/DC.identifier">gmb-2020-163658</meta:user-defined>
    <meta:user-defined meta:name="OVERHEIDop.versieInformatie"/>
  </office:meta>
</office:document-meta>
</file>