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stereems 4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 </text:p>
            <text:p text:style-name="common-al">Locatie: Westereems 4, 9642 KS Veendam </text:p>
            <text:p text:style-name="last-al">Datum ontvangst: 20 juni 2020 (zaaknummer 123487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3655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5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5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23487</meta:user-defined>
    <dc:language>nl</dc:language>
    <meta:user-defined meta:name="OVERHEID.EPSG28992/DC.spatial">252972.992 568623.592</meta:user-defined>
    <meta:user-defined meta:name="DC.title">Ontvangen aanvraag omgevingsvergunning, Westereems 4, kap</meta:user-defined>
    <meta:user-defined meta:name="OVERHEID.PostcodeHuisnummer/OVERHEIDop.postcodeHuisnummer">9642KS 4</meta:user-defined>
    <meta:user-defined meta:name="OVERHEIDop.straatnaam">Westereems</meta:user-defined>
    <meta:user-defined meta:name="OVERHEIDop.woonplaats">Veendam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3655</meta:user-defined>
    <meta:user-defined meta:name="OVERHEIDop.GmbID/DC.identifier">gmb-2020-163655</meta:user-defined>
    <meta:user-defined meta:name="OVERHEIDop.versieInformatie"/>
  </office:meta>
</office:document-meta>
</file>