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646  Clasinadreef 10 te Tilburg, verbouwen van de woning, 23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646 - I -  Clasinadreef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3633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33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33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70.363 398155.586</meta:user-defined>
    <meta:user-defined meta:name="DC.title">Tilburg, ingekomen aanvraag voor een omgevingsvergunning Z-HZ_WABO-2020-02646  Clasinadreef 10 te Tilburg, verbouwen van de woning, 23 juni 2020</meta:user-defined>
    <meta:user-defined meta:name="OVERHEID.PostcodeHuisnummer/OVERHEIDop.postcodeHuisnummer">5046GW 10</meta:user-defined>
    <meta:user-defined meta:name="OVERHEIDop.straatnaam">Clasinadreef</meta:user-defined>
    <meta:user-defined meta:name="OVERHEIDop.woonplaats">Tilburg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633</meta:user-defined>
    <meta:user-defined meta:name="OVERHEIDop.GmbID/DC.identifier">gmb-2020-163633</meta:user-defined>
    <meta:user-defined meta:name="OVERHEIDop.versieInformatie"/>
  </office:meta>
</office:document-meta>
</file>