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4-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1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4-1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4-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2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10">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4-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4-2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4-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4-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4-2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2-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Gennep 2020</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12 november 2019;</text:p>
              </text:list-item>
              <text:list-item text:style-override="id1-3-2-1-1-3-2">
                <text:number>•</text:number>
                <text:p text:style-name="al">gehoord de voorbereidende raadsvergadering d.d. 25 november 2019;</text:p>
              </text:list-item>
              <text:list-item text:style-override="id1-3-2-1-1-3-3">
                <text:number>•</text:number>
                <text:p text:style-name="al">gelet op artikel 147 van de Gemeentewet;</text:p>
              </text:list-item>
            </text:list>
            <text:p text:style-name="al"/>
            <text:p text:style-name="al">gelet op de artikelen:</text:p>
            <text:list text:style-name="id1-3-2-1-1-6">
              <text:list-item text:style-override="id1-3-2-1-1-6-1">
                <text:number>•</text:number>
                <text:p text:style-name="al">2.1.3, 2.1.4, eerste tot en met vierde lid, en zesde lid, </text:p>
              </text:list-item>
              <text:list-item text:style-override="id1-3-2-1-1-6-2">
                <text:number>•</text:number>
                <text:p text:style-name="al">2.1.4a, eerste, tweede, vijfde en zesde lid, </text:p>
              </text:list-item>
              <text:list-item text:style-override="id1-3-2-1-1-6-3">
                <text:number>•</text:number>
                <text:p text:style-name="al">2.1.4b, tweede lid,</text:p>
              </text:list-item>
              <text:list-item text:style-override="id1-3-2-1-1-6-4">
                <text:number>•</text:number>
                <text:p text:style-name="al">2.1.5, eerste lid, </text:p>
              </text:list-item>
              <text:list-item text:style-override="id1-3-2-1-1-6-5">
                <text:number>•</text:number>
                <text:p text:style-name="al">2.1.6, </text:p>
              </text:list-item>
              <text:list-item text:style-override="id1-3-2-1-1-6-6">
                <text:number>•</text:number>
                <text:p text:style-name="al">2.1.7, 2.3.6, vierde lid, en </text:p>
              </text:list-item>
              <text:list-item text:style-override="id1-3-2-1-1-6-7">
                <text:number>•</text:number>
                <text:p text:style-name="al">2.6.6, eerste lid, </text:p>
              </text:list-item>
            </text:list>
            <text:p text:style-name="al">van de Wet maatschappelijke ondersteuning 2015, </text:p>
            <text:p text:style-name="al"/>
            <text:p text:style-name="al">en </text:p>
            <text:p text:style-name="al">• artikel en 3.8, tweede lid, en</text:p>
            <text:p text:style-name="al">• artikel 5.4 </text:p>
            <text:p text:style-name="al">van het Uitvoeringsbesluit Wmo 2015; </text:p>
            <text:p text:style-name="al"/>
            <text:p text:style-name="al">gezien het advies van Adviesraad Sociaal domein;</text:p>
            <text:p text:style-name="al"/>
            <text:p text:style-name="al">
            <text:span text:style-name="nadrukvet">besluit:</text:span>
          </text:p>
            <text:p text:style-name="al">de <text:span text:style-name="nadrukvet">‘VERORDENING MAATSCHAPPELIJKE ONDERSTEUNING GEMEENTE GENNEP 2020'</text:spa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text:number>
                  <text:p text:style-name="al">algemeen (gebruikelijke) voorziening: voorziening die niet speciaal is bedoeld voor mensen met een beperking en die algemeen verkrijgbaar is en niet of niet veel duurder is dan vergelijkbare producten, diensten, activiteiten of andere maatregelen;</text:p>
                </text:list-item>
                <text:list-item text:style-override="id1-3-2-2-1-2-3-2">
                  <text:number>•</text:number>
                  <text:p text:style-name="al">andere voorziening: andere voorzieningen dan voorziening in het kader van de Wet maatschappelijke ondersteuning 2015;</text:p>
                </text:list-item>
                <text:list-item text:style-override="id1-3-2-2-1-2-3-3">
                  <text:number>•</text:number>
                  <text:p text:style-name="al">Eigen Bijdrage: bijdrage als bedoeld in de artikelen 2.1.4 en 2.1.4a van de wet;</text:p>
                </text:list-item>
                <text:list-item text:style-override="id1-3-2-2-1-2-3-4">
                  <text:number>•</text:number>
                  <text:p text:style-name="al">PGB: persoonsgebonden budget als bedoeld in artikel 1.1.1 van de wet;</text:p>
                </text:list-item>
                <text:list-item text:style-override="id1-3-2-2-1-2-3-5">
                  <text:number>•</text:number>
                  <text:p text:style-name="al">wet: Wet maatschappelijke ondersteuning 2015.</text:p>
                </text:list-item>
                <text:list-item text:style-override="id1-3-2-2-1-2-3-6">
                  <text:number>•</text:number>
                  <text:p text:style-name="al">hulpvraag: behoefte aan maatschappelijke ondersteuning als bedoeld in artikel 2.3.2, eerste  lid, van de Wmo;  </text:p>
                </text:list-item>
                <text:list-item text:style-override="id1-3-2-2-1-2-3-7">
                  <text:number>•</text:number>
                  <text:p text:style-name="al">ingezetene: cliënt die hoofdverblijf heeft in de gemeente Gennep;  </text:p>
                </text:list-item>
                <text:list-item text:style-override="id1-3-2-2-1-2-3-8">
                  <text:number>•</text:number>
                  <text:p text:style-name="al">langdurig noodzakelijk: ondersteuning is langdurig noodzakelijk wanneer deze voor een periode van langer dan zes maanden nodig is;   </text:p>
                </text:list-item>
                <text:list-item text:style-override="id1-3-2-2-1-2-3-9">
                  <text:number>•</text:number>
                  <text:p text:style-name="al">melding: kenbaar maken van de hulpvraag aan het college als bedoeld in artikel 2.3.2, eerste lid van de wet;  </text:p>
                </text:list-item>
                <text:list-item text:style-override="id1-3-2-2-1-2-3-10">
                  <text:number>•</text:number>
                  <text:p text:style-name="al">niet-professionele ondersteuning: ondersteuning door personen of organisaties anders dan  in de uitoefening van bedrijf of beroep; </text:p>
                </text:list-item>
                <text:list-item text:style-override="id1-3-2-2-1-2-3-11">
                  <text:number>•</text:number>
                  <text:p text:style-name="al">onverplichte basis verleende maatschappelijke ondersteuning: ondersteuning die zonder arbeidsrechtelijke dienstbetrekking wordt verleend: voorbeeld een familielid, die voor een klein bedrag (onder het minimumloon) betaald uit het PGB.</text:p>
                </text:list-item>
                <text:list-item text:style-override="id1-3-2-2-1-2-3-12">
                  <text:number>•</text:number>
                  <text:p text:style-name="al">Leefzorgplan: beschrijft en geeft een schriftelijke weergave van de uitkomsten van het onderzoek. Het plan waarin de cliënt de omstandigheden, bedoeld in artikel 2.3.2, vierde lid, onderdelen a tot en met g van de wet, welke maatschappelijke ondersteuning naar zijn mening het meest is aangewezen; de weergave van het gesprek met de cliënt naar aanleiding van zijn melding, alsmede de beoogde resultaten en de evaluatie daarvan;  </text:p>
                </text:list-item>
                <text:list-item text:style-override="id1-3-2-2-1-2-3-13">
                  <text:number>•</text:number>
                  <text:p text:style-name="al">professionele ondersteuning: ondersteuning die plaatsvindt door degene die voldoet aan de in de betreffende bedrijfstak behorende deskundigheidsvereisten waardoor sprake is van beroepsmatige, vakkundige ondersteuning en ZZP-er is;  </text:p>
                </text:list-item>
                <text:list-item text:style-override="id1-3-2-2-1-2-3-14">
                  <text:number>•</text:number>
                  <text:p text:style-name="al">uitvoeringsbesluit: Uitvoeringsbesluit Wmo 2015;  </text:p>
                </text:list-item>
                <text:list-item text:style-override="id1-3-2-2-1-2-3-15">
                  <text:number>•</text:number>
                  <text:p text:style-name="al">Woonvoorzieningen: Een niet-bouwkundige of niet-woon technische voorziening kan compensatie bieden in de zelfredzaamheid door cliënt in staat te stellen tot het verrichten van de noodzakelijke algemene dagelijkse levensverrichtingen (zoals een tillift of uitraasruimte).niet bouwkundig en woon technisch.</text:p>
                </text:list-item>
                <text:list-item text:style-override="id1-3-2-2-1-2-3-16">
                  <text:number>•</text:number>
                  <text:p text:style-name="al">Woningaanpassingen: Een woningaanpassing is een bouwkundige of woon technische ingreep in of aan een woning wel bouwkundig en woon technisch (.verbouwing of het aanbrengen van speciale voorzieningen in de woning zonder aantasting van het gebouw (woon technische ingreep) bijvoorbeeld keuken, baden douchen, toilet).</text:p>
                </text:list-item>
                <text:list-item text:style-override="id1-3-2-2-1-2-3-17">
                  <text:number>•</text:number>
                  <text:p text:style-name="al">Gemeenschappelijke ruimte (n): gedeelte(n) van een woongebouw, niet behorende tot de onderscheiden woningen, bestemd en noodzakelijk om de woning van de cliënt of waar deze zijn hoofdverblijf heeft vanaf de toegang tot het woongebouw te bereiken. Hieronder begrepen ruimten voor gemeenschappelijk gebruik zoals een keuken of recreatieruimte. </text:p>
                </text:list-item>
              </text:list>
              <text:p text:style-name="al"/>
            </text:section>
            <text:section text:name="artikel_id1-3-2-2-1-3" text:style-name="artikel">
              <text:p text:style-name="artikel_kop_titel"><text:span text:style-name="artikel_kop_label">Artikel</text:span> <text:span text:style-name="artikel_kop_nr">2.</text:span> Aanbod algemene voorzieningen en maatwerkvoorzieningen</text:p>
              <text:list text:style-name="id1-3-2-2-1-3-2">
                <text:list-item text:style-override="id1-3-2-2-1-3-2-1">
                  <text:number>1.</text:number>
                  <text:p text:style-name="al">De volgende algemene voorzieningen zijn op dit moment in ieder geval beschikbaar:</text:p>
                </text:list-item>
                <text:list-item text:style-override="id1-3-2-2-1-3-2-2">
                  <text:number>a.</text:number>
                  <text:p text:style-name="al">Huiskamers en open inloop</text:p>
                </text:list-item>
                <text:list-item text:style-override="id1-3-2-2-1-3-2-3">
                  <text:number>b.</text:number>
                  <text:p text:style-name="al">Het Ideeënhuis Gennep Zuid</text:p>
                </text:list-item>
                <text:list-item text:style-override="id1-3-2-2-1-3-2-4">
                  <text:number>c.</text:number>
                  <text:p text:style-name="al">Bibliotheek </text:p>
                </text:list-item>
                <text:list-item text:style-override="id1-3-2-2-1-3-2-5">
                  <text:number>d.</text:number>
                  <text:p text:style-name="al">Sport- en vrijetijdsverenigingen: onder meer zwemmen, schaken, darten, duiken, biljarten, basket- en volleybal, wandel-, wieler- en autosport, atletiek, bridge, tafeltennis, hengelsport, hand- en korfbal, gymnastiek/ yoga.</text:p>
                </text:list-item>
                <text:list-item text:style-override="id1-3-2-2-1-3-2-6">
                  <text:number>e.</text:number>
                  <text:p text:style-name="al">Activiteiten van de KBO’s en Seniorenverenigingen</text:p>
                </text:list-item>
                <text:list-item text:style-override="id1-3-2-2-1-3-2-7">
                  <text:number>f.</text:number>
                  <text:p text:style-name="al">Gennep doet mee/ beweegcoaches</text:p>
                </text:list-item>
                <text:list-item text:style-override="id1-3-2-2-1-3-2-8">
                  <text:number>g.</text:number>
                  <text:p text:style-name="al">Diverse informatie- en lotgenoten bijeenkomsten bijvoorbeeld voor dementie, doe je mee dag.</text:p>
                </text:list-item>
                <text:list-item text:style-override="id1-3-2-2-1-3-2-9">
                  <text:number>h.</text:number>
                  <text:p text:style-name="al">Onafhankelijke cliëntondersteuning</text:p>
                </text:list-item>
                <text:list-item text:style-override="id1-3-2-2-1-3-2-10">
                  <text:number>i.</text:number>
                  <text:p text:style-name="al">Algemeen maatschappelijk werk</text:p>
                </text:list-item>
                <text:list-item text:style-override="id1-3-2-2-1-3-2-11">
                  <text:number>j.</text:number>
                  <text:p text:style-name="al">Jongerenwerk </text:p>
                </text:list-item>
                <text:list-item text:style-override="id1-3-2-2-1-3-2-12">
                  <text:number>k.</text:number>
                  <text:p text:style-name="al">Vrijwilligerswerk via vrijwilligers vacaturebank?</text:p>
                </text:list-item>
                <text:list-item text:style-override="id1-3-2-2-1-3-2-13">
                  <text:number>l.</text:number>
                  <text:p text:style-name="al">Toegang Zorg en Welzijn gemeente Gennep</text:p>
                </text:list-item>
                <text:list-item text:style-override="id1-3-2-2-1-3-2-14">
                  <text:number>m.</text:number>
                  <text:p text:style-name="al">Talentenbank</text:p>
                </text:list-item>
                <text:list-item text:style-override="id1-3-2-2-1-3-2-15">
                  <text:number>n.</text:number>
                  <text:p text:style-name="al">Platform Sociale Zekerheid Gennep e.o.</text:p>
                </text:list-item>
                <text:list-item text:style-override="id1-3-2-2-1-3-2-16">
                  <text:number>o.</text:number>
                  <text:p text:style-name="al">Wensbus (vervoer) </text:p>
                </text:list-item>
                <text:list-item text:style-override="id1-3-2-2-1-3-2-17">
                  <text:number>p.</text:number>
                  <text:p text:style-name="al">Maatschappelijke opvang</text:p>
                </text:list-item>
                <text:list-item text:style-override="id1-3-2-2-1-3-2-18">
                  <text:number>q.</text:number>
                  <text:p text:style-name="al">Vrouwenopvang</text:p>
                </text:list-item>
              </text:list>
              <text:p text:style-name="al"> De volgende maatwerkvoorzieningen zijn op dit moment in ieder geval beschikbaar: </text:p>
              <text:list text:style-name="id1-3-2-2-1-3-4">
                <text:list-item text:style-override="id1-3-2-2-1-3-4-1">
                  <text:number>r.</text:number>
                  <text:p text:style-name="al">begeleiding individueel:</text:p>
                </text:list-item>
                <text:list-item text:style-override="id1-3-2-2-1-3-4-2">
                  <text:number>I.</text:number>
                  <text:p text:style-name="al">Begeleiding individueel basis; </text:p>
                </text:list-item>
                <text:list-item text:style-override="id1-3-2-2-1-3-4-3">
                  <text:number>II.</text:number>
                  <text:p text:style-name="al">Begeleiding individueel gespecialiseerd</text:p>
                </text:list-item>
                <text:list-item text:style-override="id1-3-2-2-1-3-4-4">
                  <text:number>s.</text:number>
                  <text:p text:style-name="al">Persoonlijke verzorging</text:p>
                </text:list-item>
                <text:list-item text:style-override="id1-3-2-2-1-3-4-5">
                  <text:number>I.</text:number>
                  <text:p text:style-name="al">Persoonlijke verzorging basis;</text:p>
                </text:list-item>
                <text:list-item text:style-override="id1-3-2-2-1-3-4-6">
                  <text:number>II.</text:number>
                  <text:p text:style-name="al">Persoonlijke verzorging basis plus</text:p>
                </text:list-item>
                <text:list-item text:style-override="id1-3-2-2-1-3-4-7">
                  <text:number>t.</text:number>
                  <text:p text:style-name="al">Dagbesteding (=begeleiding groep) </text:p>
                </text:list-item>
                <text:list-item text:style-override="id1-3-2-2-1-3-4-8">
                  <text:number>I.</text:number>
                  <text:p text:style-name="al">Maatwerkvoorziening dagbesteding licht</text:p>
                </text:list-item>
                <text:list-item text:style-override="id1-3-2-2-1-3-4-9">
                  <text:number>II.</text:number>
                  <text:p text:style-name="al">Maatwerkvoorziening dagbesteding midden.</text:p>
                </text:list-item>
                <text:list-item text:style-override="id1-3-2-2-1-3-4-10">
                  <text:number>III.</text:number>
                  <text:p text:style-name="al">Maatwerkvoorziening dagbesteding Zwaar</text:p>
                </text:list-item>
                <text:list-item text:style-override="id1-3-2-2-1-3-4-11">
                  <text:number>IV.</text:number>
                  <text:p text:style-name="al">Vervoer basis</text:p>
                </text:list-item>
                <text:list-item text:style-override="id1-3-2-2-1-3-4-12">
                  <text:number>V.</text:number>
                  <text:p text:style-name="al">Vervoer rolstoel</text:p>
                </text:list-item>
                <text:list-item text:style-override="id1-3-2-2-1-3-4-13">
                  <text:number>u.</text:number>
                  <text:p text:style-name="al">Logeren</text:p>
                </text:list-item>
                <text:list-item text:style-override="id1-3-2-2-1-3-4-14">
                  <text:number>I.</text:number>
                  <text:p text:style-name="al">Logeren licht </text:p>
                </text:list-item>
                <text:list-item text:style-override="id1-3-2-2-1-3-4-15">
                  <text:number>II.</text:number>
                  <text:p text:style-name="al">Logeren midden/zwaar</text:p>
                </text:list-item>
                <text:list-item text:style-override="id1-3-2-2-1-3-4-16">
                  <text:number>v.</text:number>
                  <text:p text:style-name="al">Hulp bij huishouden (Ondersteuning bij huishoudelijk werk)</text:p>
                </text:list-item>
                <text:list-item text:style-override="id1-3-2-2-1-3-4-17">
                  <text:number>I.</text:number>
                  <text:p text:style-name="al">Ondersteuning bij huishoudelijk werk</text:p>
                </text:list-item>
                <text:list-item text:style-override="id1-3-2-2-1-3-4-18">
                  <text:number>w.</text:number>
                  <text:p text:style-name="al">Beschermd Wonen </text:p>
                </text:list-item>
                <text:list-item text:style-override="id1-3-2-2-1-3-4-19">
                  <text:number>x.</text:number>
                  <text:p text:style-name="al">Voorzieningen (woningaanpassingen, woon- en vervoersvoorzieningen):</text:p>
                </text:list-item>
                <text:list-item text:style-override="id1-3-2-2-1-3-4-20">
                  <text:number>I.</text:number>
                  <text:p text:style-name="al">woningaanpassingen</text:p>
                </text:list-item>
                <text:list-item text:style-override="id1-3-2-2-1-3-4-21">
                  <text:number>II.</text:number>
                  <text:p text:style-name="al">woonvoorzieningen</text:p>
                </text:list-item>
                <text:list-item text:style-override="id1-3-2-2-1-3-4-22">
                  <text:number>III.</text:number>
                  <text:p text:style-name="al">vervoersvoorzieningen</text:p>
                </text:list-item>
                <text:list-item text:style-override="id1-3-2-2-1-3-4-23">
                  <text:number>IV.</text:number>
                  <text:p text:style-name="al">verhuiskostenvergoeding</text:p>
                </text:list-item>
                <text:list-item text:style-override="id1-3-2-2-1-3-4-24">
                  <text:number>V.</text:number>
                  <text:p text:style-name="al">rolstoelvoorzieningen</text:p>
                </text:list-item>
                <text:list-item text:style-override="id1-3-2-2-1-3-4-25">
                  <text:number>y.</text:number>
                  <text:p text:style-name="al">collectief vraagafhankelijk vervoer/ regiotaxi</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elding, onderzoek en aanvraag </text:p>
            <text:section text:name="artikel_id1-3-2-2-2-2" text:style-name="artikel">
              <text:p text:style-name="artikel_kop_titel"><text:span text:style-name="artikel_kop_label">Artikel</text:span> <text:span text:style-name="artikel_kop_nr">3.</text:span> Melding behoefte aan maatschappelijke ondersteuning</text:p>
              <text:list text:style-name="id1-3-2-2-2-2-2">
                <text:list-item text:style-override="id1-3-2-2-2-2-2-1">
                  <text:number>1.</text:number>
                  <text:p text:style-name="al">Een behoefte aan maatschappelijke ondersteuning kan door of namens een cliënt bij het college worden gemeld. Als de cliënt daarom verzoekt, zorgt het college voor ondersteuning bij het verhelderen van de ondersteuningsbehoefte.</text:p>
                </text:list-item>
                <text:list-item text:style-override="id1-3-2-2-2-2-2-2">
                  <text:number>2.</text:number>
                  <text:p text:style-name="al">Het college wijst de cliënt op de mogelijkheid gebruik te maken van gratis cliëntondersteuning en gebruikelijke voorzieningen. Als de cliënt daarom verzoekt, zorgt het college voor ondersteuning bij het opstellen van een Leefzorgplan.</text:p>
                </text:list-item>
                <text:list-item text:style-override="id1-3-2-2-2-2-2-3">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2-3" text:style-name="artikel">
              <text:p text:style-name="artikel_kop_titel"><text:span text:style-name="artikel_kop_label">Artikel</text:span> <text:span text:style-name="artikel_kop_nr">4.</text:span> Informatie en identificatie</text:p>
              <text:list text:style-name="id1-3-2-2-2-3-2">
                <text:list-item text:style-override="id1-3-2-2-2-3-2-1">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3-2-2">
                  <text:number>2.</text:number>
                  <text:p text:style-name="al">Bij het onderzoek, bedoeld in artikel 6, stelt het college de identiteit van de cliënt vast aan de hand van een document als bedoeld in artikel 1 van de Wet op de identificatieplicht.</text:p>
                </text:list-item>
              </text:list>
              <text:p text:style-name="al"/>
            </text:section>
            <text:section text:name="artikel_id1-3-2-2-2-4" text:style-name="artikel">
              <text:p text:style-name="artikel_kop_titel"><text:span text:style-name="artikel_kop_label">Artikel</text:span> <text:span text:style-name="artikel_kop_nr">5.</text:span> Aanvraag</text:p>
              <text:list text:style-name="id1-3-2-2-2-4-2">
                <text:list-item text:style-override="id1-3-2-2-2-4-2-1">
                  <text:number>1.</text:number>
                  <text:p text:style-name="al">Een cliënt of zijn gemachtigde of vertegenwoordiger kan een aanvraag om een maatwerkvoorziening schriftelijk indienen bij het college. Een aanvraag wordt ingediend door middel van:</text:p>
                </text:list-item>
                <text:list-item text:style-override="id1-3-2-2-2-4-2-2">
                  <text:number>a.</text:number>
                  <text:p text:style-name="al">een door het college vastgesteld aanvraagformulier, of;</text:p>
                </text:list-item>
                <text:list-item text:style-override="id1-3-2-2-2-4-2-3">
                  <text:number>b.</text:number>
                  <text:p text:style-name="al">een door de cliënt ondertekend Leefzorgplan als bedoeld in artikel 7.</text:p>
                </text:list-item>
                <text:list-item text:style-override="id1-3-2-2-2-4-2-4">
                  <text:number>2.</text:number>
                  <text:p text:style-name="al">Het college geeft de beschikking binnen de wettelijke termijn na ontvangst van de aanvraag.</text:p>
                </text:list-item>
              </text:list>
              <text:p text:style-name="al"/>
            </text:section>
            <text:section text:name="artikel_id1-3-2-2-2-5" text:style-name="artikel">
              <text:p text:style-name="artikel_kop_titel"><text:span text:style-name="artikel_kop_label">Artikel</text:span> <text:span text:style-name="artikel_kop_nr">6.</text:span> Onderzoek naar de behoeften, persoonskenmerken en voorkeuren </text:p>
              <text:list text:style-name="id1-3-2-2-2-5-2">
                <text:list-item text:style-override="id1-3-2-2-2-5-2-1">
                  <text:number>1.</text:number>
                  <text:p text:style-name="al">Het college onderzoekt in samenspraak met de degene door of namens wie de melding is gedaan en waar mogelijk met de mantelzorger of mantelzorgers dan wel zijn vertegenwoordiger en desgewenst familie, zo spoedig mogelijk, doch uiterlijk binnen zes weken na ontvangst van de melding:</text:p>
                </text:list-item>
                <text:list-item text:style-override="id1-3-2-2-2-5-2-2">
                  <text:number>a.</text:number>
                  <text:p text:style-name="al">de behoeften, persoonskenmerken en voorkeuren van de cliënt;</text:p>
                </text:list-item>
                <text:list-item text:style-override="id1-3-2-2-2-5-2-3">
                  <text:number>b.</text:number>
                  <text:p text:style-name="al">het gewenste resultaat van het verzoek om ondersteuning;</text:p>
                </text:list-item>
                <text:list-item text:style-override="id1-3-2-2-2-5-2-4">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5-2-5">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5-2-6">
                  <text:number>e.</text:number>
                  <text:p text:style-name="al">de behoefte aan maatregelen ter ondersteuning van de mantelzorger van de cliënt;</text:p>
                </text:list-item>
                <text:list-item text:style-override="id1-3-2-2-2-5-2-7">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5-2-8">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9">
                  <text:number>h.</text:number>
                  <text:p text:style-name="al">de mogelijkheid om een maatwerkvoorziening te verstrekken;</text:p>
                </text:list-item>
                <text:list-item text:style-override="id1-3-2-2-2-5-2-10">
                  <text:number>i.</text:number>
                  <text:p text:style-name="al">welke bijdragen in de kosten de cliënt met toepassing van het bepaalde bij of krachtens artikel 2.1.4 van de wet verschuldigd zal zijn; en</text:p>
                </text:list-item>
                <text:list-item text:style-override="id1-3-2-2-2-5-2-11">
                  <text:number>j.</text:number>
                  <text:p text:style-name="al">de mogelijkheden om te kiezen voor de verstrekking van een pgb, waarbij de cliënt wordt ingelicht over de gevolgen van die keuze.</text:p>
                </text:list-item>
                <text:list-item text:style-override="id1-3-2-2-2-5-2-12">
                  <text:number>2.</text:number>
                  <text:p text:style-name="al">Als de cliënt een Leefzorgplan als bedoeld in artikel 3, tweede lid, aan het college heeft ondertekend overhandigd, betrekt het college dat plan bij het onderzoek.</text:p>
                </text:list-item>
                <text:list-item text:style-override="id1-3-2-2-2-5-2-13">
                  <text:number>3.</text:number>
                  <text:p text:style-name="al">Het college informeert de cliënt dan wel zijn vertegenwoordiger over de gang van zaken bij het gesprek, diens rechten en plichten en de vervolgprocedure.</text:p>
                </text:list-item>
              </text:list>
              <text:p text:style-name="al"/>
            </text:section>
            <text:section text:name="artikel_id1-3-2-2-2-6" text:style-name="artikel">
              <text:p text:style-name="artikel_kop_titel"><text:span text:style-name="artikel_kop_label">Artikel</text:span> <text:span text:style-name="artikel_kop_nr">7.</text:span> Leefzorgplan</text:p>
              <text:list text:style-name="id1-3-2-2-2-6-2">
                <text:list-item text:style-override="id1-3-2-2-2-6-2-1">
                  <text:number>1.</text:number>
                  <text:p text:style-name="al">Het college zorgt voor schriftelijke verslaglegging van het onderzoek. Dit verslag wordt ook wel aangeduid als het leefzorgplan. Het Leefzorgplan wordt ter ondertekening verstrekt aan de cliënt.</text:p>
                </text:list-item>
                <text:list-item text:style-override="id1-3-2-2-2-6-2-2">
                  <text:number>2.</text:number>
                  <text:p text:style-name="al">Binnen 10 werkdagen na het onderzoek verstrekt het college aan de cliënt dan wel zijn vertegenwoordiger een schriftelijke weergave van de uitkomsten van het onderzoek (het Leefzorgplan). Opmerkingen of latere aanvullingen van de cliënt worden aan het plan toegevoegd.</text:p>
                </text:list-item>
                <text:list-item text:style-override="id1-3-2-2-2-6-2-3">
                  <text:number>3.</text:number>
                  <text:p text:style-name="al">De cliënt geeft aan of hij het eens of oneens is met het plan en of hij nog aanvullingen heeft en stuurt vervolgens het getekend exemplaar naar het college.</text:p>
                </text:list-item>
                <text:list-item text:style-override="id1-3-2-2-2-6-2-4">
                  <text:number>4.</text:number>
                  <text:p text:style-name="al">Als de cliënt aangeeft dat hij het oneens is met het plan, kan hij aangeven wat hiervoor de reden is.  </text:p>
                </text:list-item>
                <text:list-item text:style-override="id1-3-2-2-2-6-2-5">
                  <text:number>5.</text:number>
                  <text:p text:style-name="al">Als de cliënt in een aanvraag in wil dienen wil komen voor een maatwerkvoorziening, kan hij dit aangeven op het door hem ondertekende verslag van het gesprek.</text:p>
                </text:list-item>
              </text:list>
              <text:p text:style-name="al"/>
            </text:section>
            <text:section text:name="artikel_id1-3-2-2-2-7" text:style-name="artikel">
              <text:p text:style-name="artikel_kop_titel"> Artikel 8. Advisering</text:p>
              <text:list text:style-name="id1-3-2-2-2-7-2">
                <text:list-item text:style-override="id1-3-2-2-2-7-2-1">
                  <text:number>1.</text:number>
                  <text:p text:style-name="al">Het college wint een specifiek deskundig oordeel en advies in, als het onderzoek of de beoordeling van een aanvraag dit vereist.</text:p>
                </text:list-item>
                <text:list-item text:style-override="id1-3-2-2-2-7-2-2">
                  <text:number>2.</text:number>
                  <text:p text:style-name="al">Het college is bevoegd om, voor zover dit van belang kan zijn voor het onderzoek, degene door of namens wie een aanvraag is ingediend of bij gebruikelijke hulp diens relevante huisgenoten:</text:p>
                </text:list-item>
                <text:list-item text:style-override="id1-3-2-2-2-7-2-3">
                  <text:number>a.</text:number>
                  <text:p text:style-name="al">Op te roepen in persoon te verschijnen op een door het college te bepalen plaats en tijdstip en hem vragen te stellen naar aanleiding van de melding.</text:p>
                </text:list-item>
                <text:list-item text:style-override="id1-3-2-2-2-7-2-4">
                  <text:number>b.</text:number>
                  <text:p text:style-name="al">Op een door het college te bepalen plaats en tijdstip door een of meer daartoe  aangewezen deskundigen te doen bevragen en/of onderzoeken.</text:p>
                </text:list-item>
              </text:list>
              <text:p text:style-name="al"/>
            </text:section>
            <text:section text:name="artikel_id1-3-2-2-2-8" text:style-name="artikel">
              <text:p text:style-name="artikel_kop_titel"><text:span text:style-name="artikel_kop_label">Artikel</text:span> <text:span text:style-name="artikel_kop_nr">9.</text:span> Inhoud beschikking</text:p>
              <text:list text:style-name="id1-3-2-2-2-8-2">
                <text:list-item text:style-override="id1-3-2-2-2-8-2-1">
                  <text:number>1.</text:number>
                  <text:p text:style-name="al">In de beschikking tot verstrekking van een maatwerkvoorziening wordt in ieder geval aangegeven of deze als voorziening in natura of als pgb wordt verstrekt. </text:p>
                </text:list-item>
                <text:list-item text:style-override="id1-3-2-2-2-8-2-2">
                  <text:number>2.</text:number>
                  <text:p text:style-name="al">Bij het verstrekken van een maatwerkvoorziening in natura wordt in de beschikking in ieder geval vastgelegd:</text:p>
                </text:list-item>
                <text:list-item text:style-override="id1-3-2-2-2-8-2-3">
                  <text:number>a.</text:number>
                  <text:p text:style-name="al">welke de te verstrekken voorziening is en wat de omvang en het beoogde resultaat daarvan zijn;</text:p>
                </text:list-item>
                <text:list-item text:style-override="id1-3-2-2-2-8-2-4">
                  <text:number>b.</text:number>
                  <text:p text:style-name="al">wat de ingangsdatum en duur van de verstrekking is;</text:p>
                </text:list-item>
                <text:list-item text:style-override="id1-3-2-2-2-8-2-5">
                  <text:number>c.</text:number>
                  <text:p text:style-name="al">door welke aanbieder de ondersteuning levert en/of;</text:p>
                </text:list-item>
                <text:list-item text:style-override="id1-3-2-2-2-8-2-6">
                  <text:number>d.</text:number>
                  <text:p text:style-name="al">wie de leverancier is van de woon/vervoer/ rolstoelvoorziening;</text:p>
                </text:list-item>
                <text:list-item text:style-override="id1-3-2-2-2-8-2-7">
                  <text:number>e.</text:number>
                  <text:p text:style-name="al">of een Eigen Bijdrage in de kosten verschuldigd is en de daarbij door het college gehanteerde uitgangspunten;</text:p>
                </text:list-item>
                <text:list-item text:style-override="id1-3-2-2-2-8-2-8">
                  <text:number>f.</text:number>
                  <text:p text:style-name="al">wordt ook aangegeven hoe bezwaar tegen de beschikking kan worden gemaakt.</text:p>
                </text:list-item>
                <text:list-item text:style-override="id1-3-2-2-2-8-2-9">
                  <text:number>3.</text:number>
                  <text:p text:style-name="al">Bij het verstrekken van een maatwerkvoorziening in de vorm van een PGB wordt in de beschikking ook in ieder geval vastgelegd:</text:p>
                </text:list-item>
                <text:list-item text:style-override="id1-3-2-2-2-8-2-10">
                  <text:number>a.</text:number>
                  <text:p text:style-name="al">voor welk resultaat het PGB moet worden aangewend/ gebruikt;</text:p>
                </text:list-item>
                <text:list-item text:style-override="id1-3-2-2-2-8-2-11">
                  <text:number>b.</text:number>
                  <text:p text:style-name="al">welke kwaliteitseisen gelden voor de besteding van het pgb;</text:p>
                </text:list-item>
                <text:list-item text:style-override="id1-3-2-2-2-8-2-12">
                  <text:number>c.</text:number>
                  <text:p text:style-name="al">wat de hoogte van het pgb is en hoe hiertoe is gekomen;</text:p>
                </text:list-item>
                <text:list-item text:style-override="id1-3-2-2-2-8-2-13">
                  <text:number>d.</text:number>
                  <text:p text:style-name="al">welke voorwaarden aan het pgb verbonden zijn; </text:p>
                </text:list-item>
                <text:list-item text:style-override="id1-3-2-2-2-8-2-14">
                  <text:number>e.</text:number>
                  <text:p text:style-name="al">wat de duur is van de verstrekking waarvoor het pgb is bedoeld, en</text:p>
                </text:list-item>
                <text:list-item text:style-override="id1-3-2-2-2-8-2-15">
                  <text:number>f.</text:number>
                  <text:p text:style-name="al">de wijze van verantwoording van de besteding van het pgb.</text:p>
                </text:list-item>
                <text:list-item text:style-override="id1-3-2-2-2-8-2-16">
                  <text:number>4.</text:number>
                  <text:p text:style-name="al">Als sprake is van een Eigen Bijdrage wordt de cliënt daarover in de beschikking geïnformeer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werkvoorziening </text:p>
            <text:section text:name="artikel_id1-3-2-2-3-2" text:style-name="artikel">
              <text:p text:style-name="artikel_kop_titel"><text:span text:style-name="artikel_kop_label"/> <text:span text:style-name="artikel_kop_nr"/>  Artikel 10. Criteria voor een maatwerkvoorziening in natura en PGB</text:p>
              <text:list text:style-name="id1-3-2-2-3-2-2">
                <text:list-item text:style-override="id1-3-2-2-3-2-2-1">
                  <text:number>1.</text:number>
                  <text:p text:style-name="al">Het college neemt het Leefzorgplan en/ of het onderzoeksformulier Vervoer als uitgangspunt voor de beoordeling van een aanvraag om een maatwerkvoorziening.</text:p>
                </text:list-item>
                <text:list-item text:style-override="id1-3-2-2-3-2-2-2">
                  <text:number>2.</text:number>
                  <text:p text:style-name="al">Als een maatwerkvoorziening noodzakelijk is, verstrekt het college de goedkoopst adequate tijdig beschikbare voorziening.</text:p>
                </text:list-item>
                <text:list-item text:style-override="id1-3-2-2-3-2-2-3">
                  <text:number>3.</text:number>
                  <text:p text:style-name="al">Een cliënt komt in aanmerking voor een maatwerkvoorziening:</text:p>
                </text:list-item>
                <text:list-item text:style-override="id1-3-2-2-3-2-2-4">
                  <text:number>a.</text:number>
                  <text:p text:style-name="al">a. ter compensatie van de beperkingen in de zelfredzaamheid of participatie door chronische psychische of psychosociale problemen die de cliënt ondervindt, voor zover de cliënt deze beperkingen naar het oordeel van het college niet:</text:p>
                </text:list-item>
                <text:list-item text:style-override="id1-3-2-2-3-2-2-5">
                  <text:number>I.</text:number>
                  <text:p text:style-name="al">op eigen kracht, </text:p>
                </text:list-item>
                <text:list-item text:style-override="id1-3-2-2-3-2-2-6">
                  <text:number>II.</text:number>
                  <text:p text:style-name="al">met gebruikelijke hulp, </text:p>
                </text:list-item>
                <text:list-item text:style-override="id1-3-2-2-3-2-2-7">
                  <text:number>III.</text:number>
                  <text:p text:style-name="al">met mantelzorg of </text:p>
                </text:list-item>
                <text:list-item text:style-override="id1-3-2-2-3-2-2-8">
                  <text:number>IV.</text:number>
                  <text:p text:style-name="al">met hulp van andere personen uit zijn sociale netwerk</text:p>
                </text:list-item>
                <text:list-item text:style-override="id1-3-2-2-3-2-2-9">
                  <text:number>V.</text:number>
                  <text:p text:style-name="al">dan wel met gebruikmaking van algemeen gebruikelijke voorzieningen of </text:p>
                </text:list-item>
                <text:list-item text:style-override="id1-3-2-2-3-2-2-10">
                  <text:number>VI.</text:number>
                  <text:p text:style-name="al">algemene voorzieningen kan verminderen of wegnemen. </text:p>
                </text:list-item>
                <text:list-item text:style-override="id1-3-2-2-3-2-2-11">
                  <text:number>4.</text:number>
                  <text:p text:style-name="al">De maatwerkvoorziening levert, rekening houdend met de uitkomsten van het in artikel 6 bedoelde onderzoek, een passende bijdrage aan het realiseren van een situatie waarin de cliënt in staat wordt gesteld tot zelfredzaamheid of participatie en zo lang mogelijk in de eigen leefomgeving kan blijven.</text:p>
                </text:list-item>
                <text:list-item text:style-override="id1-3-2-2-3-2-2-12">
                  <text:number>5.</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text:p>
                </text:list-item>
                <text:list-item text:style-override="id1-3-2-2-3-2-2-13">
                  <text:number>a.</text:number>
                  <text:p text:style-name="al">op eigen kracht;</text:p>
                </text:list-item>
                <text:list-item text:style-override="id1-3-2-2-3-2-2-14">
                  <text:number>b.</text:number>
                  <text:p text:style-name="al">met gebruikelijke hulp; </text:p>
                </text:list-item>
                <text:list-item text:style-override="id1-3-2-2-3-2-2-15">
                  <text:number>c.</text:number>
                  <text:p text:style-name="al">met mantelzorg of;</text:p>
                </text:list-item>
                <text:list-item text:style-override="id1-3-2-2-3-2-2-16">
                  <text:number>d.</text:number>
                  <text:p text:style-name="al">met hulp van andere personen uit zijn sociale netwerk;</text:p>
                </text:list-item>
                <text:list-item text:style-override="id1-3-2-2-3-2-2-17">
                  <text:number>e.</text:number>
                  <text:p text:style-name="al">dan wel met gebruikmaking van algemene voorzieningen;</text:p>
                </text:list-item>
              </text:list>
              <text:p text:style-name="al">kan verminderen of wegnemen. </text:p>
              <text:list text:style-name="id1-3-2-2-3-2-4">
                <text:list-item text:style-override="id1-3-2-2-3-2-4-1">
                  <text:number>6.</text:number>
                  <text:p text:style-name="al">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3-2-4-2">
                  <text:number>7.</text:number>
                  <text:p text:style-name="al">Voor de kosten van een verhuizing kan slechts een maatwerkvoorziening worden verstrekt in de vorm van een persoonsgebonden budget.</text:p>
                </text:list-item>
                <text:list-item text:style-override="id1-3-2-2-3-2-4-3">
                  <text:number>8.</text:number>
                  <text:p text:style-name="al">Bij een woningaanpassing van meer dan € 10.000,- wordt:</text:p>
                </text:list-item>
                <text:list-item text:style-override="id1-3-2-2-3-2-4-4">
                  <text:number>a.</text:number>
                  <text:p text:style-name="al">een anti speculatiebeding toegepast. </text:p>
                </text:list-item>
                <text:list-item text:style-override="id1-3-2-2-3-2-4-5">
                  <text:number>b.</text:number>
                  <text:p text:style-name="al">Bij verkoop van de woning binnen 10 jaar nadat de aanpassing is gerealiseerd, </text:p>
                </text:list-item>
                <text:list-item text:style-override="id1-3-2-2-3-2-4-6">
                  <text:number>c.</text:number>
                  <text:p text:style-name="al">dient een evenredig deel van de verstrekte vergoeding voor de aanpassing te worden terugbetaald.</text:p>
                </text:list-item>
                <text:list-item text:style-override="id1-3-2-2-3-2-4-7">
                  <text:number>d.</text:number>
                  <text:p text:style-name="al">Bij verkoop in het eerste jaar na gereed melding dient 100% van de vergoeding te worden terugbetaald. </text:p>
                </text:list-item>
                <text:list-item text:style-override="id1-3-2-2-3-2-4-8">
                  <text:number>e.</text:number>
                  <text:p text:style-name="al">Het terug te betalen bedrag daalt vervolgens jaarlijks met 10%. </text:p>
                </text:list-item>
                <text:list-item text:style-override="id1-3-2-2-3-2-4-9">
                  <text:number>9.</text:number>
                  <text:p text:style-name="al">Een cliënt kan voor een voorziening voor vervoer in natura of in de vorm van een persoonsgebonden budget in aanmerking komen wanneer beperkingen, chronische psychische problemen of psychosociale problemen het gebruik van een collectief systeem onmogelijk maken, dan wel een collectief systeem niet aanwezig is. </text:p>
                </text:list-item>
                <text:list-item text:style-override="id1-3-2-2-3-2-4-10">
                  <text:number>10.</text:number>
                  <text:p text:style-name="al">Een cliënt is verplicht om zorgvuldig met de aan hem verstrekte voorziening om te gaan.</text:p>
                </text:list-item>
                <text:list-item text:style-override="id1-3-2-2-3-2-4-11">
                  <text:number>11.</text:number>
                  <text:p text:style-name="al">Recht op een maatwerkvoorziening bestaat slechts voor zover deze als de goedkoopst compenserende voorziening kan worden aangemerkt.</text:p>
                </text:list-item>
              </text:list>
              <text:p text:style-name="al"/>
            </text:section>
            <text:section text:name="artikel_id1-3-2-2-3-3" text:style-name="artikel">
              <text:p text:style-name="artikel_kop_titel"><text:span text:style-name="artikel_kop_label"/> <text:span text:style-name="artikel_kop_nr"/>  Artikel 11 Weigeringsgronden</text:p>
              <text:p text:style-name="al">Algemeen:</text:p>
              <text:p text:style-name="al">
              <text:span text:style-name="nadrukondlijn">Geen</text:span> maatwerkvoorziening wordt verstrekt:</text:p>
              <text:list text:style-name="id1-3-2-2-3-3-4">
                <text:list-item text:style-override="id1-3-2-2-3-3-4-1">
                  <text:number>1.</text:number>
                  <text:p text:style-name="al">wanner er sprake is van recht op een soortgelijke voorziening vanuit de Wet langdurige zorg (Wlz) en/of de Zorgverzekeringswet (Zvw).</text:p>
                </text:list-item>
                <text:list-item text:style-override="id1-3-2-2-3-3-4-2">
                  <text:number>2.</text:number>
                  <text:p text:style-name="al">wanneer de cliënt geen ingezetene is van de gemeente Gennep. Dit is slechts anders wanneer de cliënt een beroep doet op beschermd wonen of opvang. </text:p>
                </text:list-item>
                <text:list-item text:style-override="id1-3-2-2-3-3-4-3">
                  <text:number>3.</text:number>
                  <text:p text:style-name="al">als het college van oordeel is dat een cliënt zijn behoefte aan maatschappelijke ondersteunin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3-3-4-4">
                  <text:number>4.</text:number>
                  <text:p text:style-name="al">als een maatwerkvoorziening noodzakelijk is ter vervanging van een eerder door het college verstrekte voorziening, dan wordt deze slechts verstrekt als de eerder verstrekte voorziening technisch is afgeschreven,</text:p>
                </text:list-item>
                <text:list-item text:style-override="id1-3-2-2-3-3-4-5">
                  <text:number>a.</text:number>
                  <text:p text:style-name="al">tenzij de eerder verstrekte voorziening verloren is gegaan als gevolg van omstandigheden die niet aan de cliënt zijn toe te rekenen;</text:p>
                </text:list-item>
                <text:list-item text:style-override="id1-3-2-2-3-3-4-6">
                  <text:number>b.</text:number>
                  <text:p text:style-name="al">tenzij de cliënt goed eigenaarschap heeft getoond van de eerder verstrekte maatwerkvoorziening zoals beschreven in de bruikleenovereenkomst overeengekomen tussen leverende partij en de cliënt</text:p>
                </text:list-item>
                <text:list-item text:style-override="id1-3-2-2-3-3-4-7">
                  <text:number>c.</text:number>
                  <text:p text:style-name="al">tenzij de cliënt geheel of gedeeltelijk tegemoet komt in de veroorzaakte kosten, of</text:p>
                </text:list-item>
                <text:list-item text:style-override="id1-3-2-2-3-3-4-8">
                  <text:number>d.</text:number>
                  <text:p text:style-name="al">als de eerder verstrekte voorziening niet langer een oplossing biedt voor de behoefte van de cliënt aan maatschappelijke ondersteuning.</text:p>
                </text:list-item>
                <text:list-item text:style-override="id1-3-2-2-3-3-4-9">
                  <text:number>5.</text:number>
                  <text:p text:style-name="al">als een maatwerkvoorziening noodzakelijk is, verstrekt het college de goedkoopst adequate tijdig beschikbare voorziening.</text:p>
                </text:list-item>
                <text:list-item text:style-override="id1-3-2-2-3-3-4-10">
                  <text:number>6.</text:number>
                  <text:p text:style-name="al">voor zover de cliënt op eigen kracht, met gebruikelijke hulp, met mantelzorg of met hulp van andere personen uit zijn sociale netwerk de beperkingen kan verminderen of wegnemen;</text:p>
                </text:list-item>
                <text:list-item text:style-override="id1-3-2-2-3-3-4-11">
                  <text:number>7.</text:number>
                  <text:p text:style-name="al">voor zover de cliënt met gebruikmaking van algemene voorzieningen de beperkingen  kan verminderen of wegnemen;  </text:p>
                </text:list-item>
                <text:list-item text:style-override="id1-3-2-2-3-3-4-12">
                  <text:number>8.</text:number>
                  <text:p text:style-name="al">indien de voorziening voor een persoon als cliënt algemeen gebruikelijk is;</text:p>
                </text:list-item>
                <text:list-item text:style-override="id1-3-2-2-3-3-4-13">
                  <text:number>9.</text:number>
                  <text:p text:style-name="al">indien wanneer het een voorziening betreft die de cliënt vóór de datum van de melding heeft gerealiseerd of geaccepteerd.</text:p>
                </text:list-item>
                <text:list-item text:style-override="id1-3-2-2-3-3-4-14">
                  <text:number>10.</text:number>
                  <text:p text:style-name="al">voor zover de aanvraag betrekking heeft op een voorziening die aan cliënt al eerder is verstrekt:</text:p>
                </text:list-item>
                <text:list-item text:style-override="id1-3-2-2-3-3-4-15">
                  <text:number>a.</text:number>
                  <text:p text:style-name="al">in het kader van enige wettelijke bepaling of regeling en </text:p>
                </text:list-item>
                <text:list-item text:style-override="id1-3-2-2-3-3-4-16">
                  <text:number>b.</text:number>
                  <text:p text:style-name="al">de normale afschrijvingstermijn van de voorziening nog niet verstreken is, tenzij de eerder vergoede of verstrekte voorziening verloren is gegaan als gevolg van omstandigheden die niet aan de cliënt zijn toe te rekenen, of </text:p>
                </text:list-item>
                <text:list-item text:style-override="id1-3-2-2-3-3-4-17">
                  <text:number>c.</text:number>
                  <text:p text:style-name="al">tenzij cliënt geheel of gedeeltelijk tegemoetkomt in de veroorzaakte kosten.</text:p>
                </text:list-item>
                <text:list-item text:style-override="id1-3-2-2-3-3-4-18">
                  <text:number>11.</text:number>
                  <text:p text:style-name="al">voor zover de aanvraag betrekking heeft op een voorziening waarvan de afschrijvingstermijn al verstreken is, maar die nog voldoende de beperkingen compenseert;</text:p>
                </text:list-item>
                <text:list-item text:style-override="id1-3-2-2-3-3-4-19">
                  <text:number>12.</text:number>
                  <text:p text:style-name="al">voor zover deze niet in overwegende mate op het individu is gericht;</text:p>
                </text:list-item>
                <text:list-item text:style-override="id1-3-2-2-3-3-4-20">
                  <text:number>13.</text:number>
                  <text:p text:style-name="al">indien de cliënt tekortschietend besef van verantwoordelijkheid heeft getoond.</text:p>
                </text:list-item>
                <text:list-item text:style-override="id1-3-2-2-3-3-4-21">
                  <text:number>14.</text:number>
                  <text:p text:style-name="al">als de gewenste voorziening of ondersteuning, met uitzondering van huishoudelijke hulp en individuele begeleiding, niet langdurig noodzakelijk is.</text:p>
                </text:list-item>
                <text:list-item text:style-override="id1-3-2-2-3-3-4-22">
                  <text:number>15.</text:number>
                  <text:p text:style-name="al">als de noodzaak tot ondersteuning voor de cliënt redelijkerwijs vermijdbaar was.</text:p>
                </text:list-item>
                <text:list-item text:style-override="id1-3-2-2-3-3-4-23">
                  <text:number>16.</text:number>
                  <text:p text:style-name="al">indien de voorziening, gelet op de medische situatie van de cliënt voorzienbaar was en  van de cliënt redelijkerwijs verwacht kon worden maatregelen te hebben getroffen die  de hulpvraag overbodig maakt.</text:p>
                </text:list-item>
              </text:list>
              <text:p text:style-name="al">Wonen:</text:p>
              <text:p text:style-name="al">Géén woonvoorziening wordt verstrekt: </text:p>
              <text:list text:style-name="id1-3-2-2-3-3-7">
                <text:list-item text:style-override="id1-3-2-2-3-3-7-1">
                  <text:number>1.</text:number>
                  <text:p text:style-name="al">wanneer de noodzaak van de woonvoorziening een direct gevolg is van het gebruik van ondeugdelijke en/of </text:p>
                </text:list-item>
                <text:list-item text:style-override="id1-3-2-2-3-3-7-2">
                  <text:number>2.</text:number>
                  <text:p text:style-name="al">niet voor die doeleinden geschikte materialen in de woning.</text:p>
                </text:list-item>
                <text:list-item text:style-override="id1-3-2-2-3-3-7-3">
                  <text:number>3.</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3-7-4">
                  <text:number>4.</text:number>
                  <text:p text:style-name="al">voor zover het voorzieningen in gemeenschappelijke ruimten betreft, zoals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3-7-5">
                  <text:number>5.</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3-7-6">
                  <text:number>6.</text:number>
                  <text:p text:style-name="al">indien de cliënt niet is verhuisd naar de voor zijn of haar beperkingen op dat moment meest geschikte woning, tenzij daarvoor vooraf schriftelijk toestemming is verleend door het college.</text:p>
                </text:list-item>
                <text:list-item text:style-override="id1-3-2-2-3-3-7-7">
                  <text:number>7.</text:number>
                  <text:p text:style-name="al">indien sprake is van een algemeen gebruikelijke renovatie waarbij de algemeen gebruikelijke levensduur is bereikt.</text:p>
                </text:list-item>
                <text:list-item text:style-override="id1-3-2-2-3-3-7-8">
                  <text:number>8.</text:number>
                  <text:p text:style-name="al">Het primaat voor een woningaanpassing waarbij de kosten hoger zijn dan € 7.500,- ligt bij verhuizen, tenzij verhuizen naar een geschikte woning niet de goedkoopst passende oplossing biedt voor de cliënt.</text:p>
                </text:list-item>
                <text:list-item text:style-override="id1-3-2-2-3-3-7-9">
                  <text:number>9.</text:number>
                  <text:p text:style-name="al">Indien een woningaanpassing bestaat uit een aanbouw aan of een aanzienlijke verbouwing van een woning, kan het college een herplaatsbare losse woonunit verstrekken indien dit de goedkoopst compenserende oplossing is en daartegen geen bezwaren van overwegende aard bestaan.</text:p>
                </text:list-item>
                <text:list-item text:style-override="id1-3-2-2-3-3-7-10">
                  <text:number>10.</text:number>
                  <text:p text:style-name="al">Het college kan nadere regels stellen met betrekking tot voorwaarden en weigeringsgronden.</text:p>
                  <text:p text:style-name="al"/>
                </text:list-item>
              </text:list>
            </text:section>
            <text:section text:name="artikel_id1-3-2-2-3-4" text:style-name="artikel">
              <text:p text:style-name="artikel_kop_titel"><text:span text:style-name="artikel_kop_label"/> <text:span text:style-name="artikel_kop_nr"/>  Artikel 12. Sportvoorzieningen </text:p>
              <text:list text:style-name="id1-3-2-2-3-4-2">
                <text:list-item text:style-override="id1-3-2-2-3-4-2-1">
                  <text:number>1.</text:number>
                  <text:p text:style-name="al">Wanneer het voor de cliënt zonder sporthulpmiddel niet mogelijk is om een sport (niet zijnde topsport) te beoefenen en de kosten hiervoor aanzienlijk hoger zijn dan de gebruikelijke kosten die een persoon zonder beperkingen heeft voor dezelfde (of een vergelijkbare) sport, kan een sportvoorziening worden verstrekt. </text:p>
                </text:list-item>
                <text:list-item text:style-override="id1-3-2-2-3-4-2-2">
                  <text:number>2.</text:number>
                  <text:p text:style-name="al">De gemeente verstrekt uitsluitend de goedkoopst adequate voorziening, met een maximum van €2.500 Hiervan kan gemotiveerd worden afgeweken. </text:p>
                </text:list-item>
                <text:list-item text:style-override="id1-3-2-2-3-4-2-3">
                  <text:number>3.</text:number>
                  <text:p text:style-name="al">De aanvrager moet aantonen dat er sprake is van actieve sportbeoefening. Als voorliggende voorzieningen gelden fondsen. Bijvoorbeeld Fonds gehandicaptensport.</text:p>
                </text:list-item>
              </text:list>
              <text:p text:style-name="al"/>
            </text:section>
            <text:section text:name="artikel_id1-3-2-2-3-5" text:style-name="artikel">
              <text:p text:style-name="artikel_kop_titel"><text:span text:style-name="artikel_kop_label"/> <text:span text:style-name="artikel_kop_nr"/>  Artikel 13. Ondersteuning bij vervoer </text:p>
              <text:list text:style-name="id1-3-2-2-3-5-2">
                <text:list-item text:style-override="id1-3-2-2-3-5-2-1">
                  <text:number>1.</text:number>
                  <text:p text:style-name="al">Wanneer een cliënt niet in staat is om gebruik te maken van het openbaar vervoer, kan een maatwerkvoorziening verstrekt worden in de vorm van een Regiotaxipas. Hiermee kan tegen een gereduceerd tarief gereisd worden. </text:p>
                </text:list-item>
                <text:list-item text:style-override="id1-3-2-2-3-5-2-2">
                  <text:number>2.</text:number>
                  <text:p text:style-name="al">Er moet worden voldaan aan de volgende voorwaarden: </text:p>
                </text:list-item>
                <text:list-item text:style-override="id1-3-2-2-3-5-2-3">
                  <text:number>a.</text:number>
                  <text:p text:style-name="al">Er is sprake van noodzakelijk vervoer ten behoeve van aanvaardbare maatschappelijke participatie in de directe woon- en leefomgeving in het kader van het leven van alledag;</text:p>
                </text:list-item>
                <text:list-item text:style-override="id1-3-2-2-3-5-2-4">
                  <text:number>b.</text:number>
                  <text:p text:style-name="al">De persoon kan niet met een algemeen gebruikelijk vervoershulpmiddel de hulpvraag oplossen;</text:p>
                </text:list-item>
                <text:list-item text:style-override="id1-3-2-2-3-5-2-5">
                  <text:number>c.</text:number>
                  <text:p text:style-name="al">Er is geen persoon in het sociaal netwerk die de vraag om aangepast vervoer kan oplossen; </text:p>
                </text:list-item>
                <text:list-item text:style-override="id1-3-2-2-3-5-2-6">
                  <text:number>d.</text:number>
                  <text:p text:style-name="al">De cliënt kan niet met de Wensbus of de bus van de Vrienden van Norbertus vervoerd worden; </text:p>
                </text:list-item>
                <text:list-item text:style-override="id1-3-2-2-3-5-2-7">
                  <text:number>e.</text:number>
                  <text:p text:style-name="al">Er is geen voorliggende voorziening, bijv. zittend ziekenvervoer op basis van de Zorgverzekeringswet (Zvw).</text:p>
                </text:list-item>
                <text:list-item text:style-override="id1-3-2-2-3-5-2-8">
                  <text:number>3.</text:number>
                  <text:p text:style-name="al">De ondersteuning bij vervoer maakt lokale verplaatsingen mogelijk. Het aantal zones dat een cliënt op jaarbasis kan reizen, bedraagt 476 op jaarbasis (omgerekend ruim 2.000 kilometer per jaar). </text:p>
                </text:list-item>
                <text:list-item text:style-override="id1-3-2-2-3-5-2-9">
                  <text:number>4.</text:number>
                  <text:p text:style-name="al">Op basis van een onderzoek naar de vervoersbehoefte van de cliënt kan dit aantal naar boven worden bijgesteld.</text:p>
                  <text:p text:style-name="al"/>
                </text:list-item>
              </text:list>
            </text:section>
            <text:section text:name="artikel_id1-3-2-2-3-6" text:style-name="artikel">
              <text:p text:style-name="artikel_kop_titel"><text:span text:style-name="artikel_kop_label"/> <text:span text:style-name="artikel_kop_nr"/>  Artikel 14. Regels voor Persoonsgebonden budget (PGB)</text:p>
              <text:list text:style-name="id1-3-2-2-3-6-2">
                <text:list-item text:style-override="id1-3-2-2-3-6-2-1">
                  <text:number>1.</text:number>
                  <text:p text:style-name="al">Het college verstrekt een PGB in overeenstemming met artikel 2.3.6 van de wet. Daarbij wordt onderscheid gemaakt tussen professionele ondersteuning, niet-professionele ondersteuning en ondersteuning door het sociale netwerk.</text:p>
                </text:list-item>
                <text:list-item text:style-override="id1-3-2-2-3-6-2-2">
                  <text:number>2.</text:number>
                  <text:p text:style-name="al">De hoogte van een PGB:</text:p>
                </text:list-item>
                <text:list-item text:style-override="id1-3-2-2-3-6-2-3">
                  <text:number>a.</text:number>
                  <text:p text:style-name="al">wordt mede gebaseerd op een door de cliënt opgesteld plan – het PGB-plan gemeente Gennep - waarin in ieder geval uiteen is gezet:</text:p>
                </text:list-item>
                <text:list-item text:style-override="id1-3-2-2-3-6-2-4">
                  <text:number>I.</text:number>
                  <text:p text:style-name="al">welke diensten, hulpmiddelen, woningaanpassingen en andere maatregelen die tot de maatwerkvoorziening behoren de cliënt van het budget wil betrekken, en</text:p>
                </text:list-item>
                <text:list-item text:style-override="id1-3-2-2-3-6-2-5">
                  <text:number>II.</text:number>
                  <text:p text:style-name="al">indien van toepassing, welke hiervan de cliënt wil betrekken van een persoon die behoort tot het sociale netwerk;</text:p>
                </text:list-item>
                <text:list-item text:style-override="id1-3-2-2-3-6-2-6">
                  <text:number>b.</text:number>
                  <text:p text:style-name="al">wordt berekend op basis van een prijs of tarief:</text:p>
                </text:list-item>
                <text:list-item text:style-override="id1-3-2-2-3-6-2-7">
                  <text:number>I.</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3-6-2-8">
                  <text:number>II.</text:number>
                  <text:p text:style-name="al">het persoonsgebonden budget voor dienstverlening kan opgebouwd zijn uit verschillende kostencomponenten zoals salaris, vervanging tijdens vakantie en verzekeringen. Reiskosten worden niet vergoed en vormen daarom geen onderdeel van het persoonsgebonden budget.</text:p>
                </text:list-item>
                <text:list-item text:style-override="id1-3-2-2-3-6-2-9">
                  <text:number>III.</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3-6-2-10">
                  <text:number>IV.</text:number>
                  <text:p text:style-name="al">waarbij, voor zover van toepassing, rekening is gehouden met de in het derde lid gestelde voorwaarden betreffende het tarief onder welke de cliënt de mogelijkheid heeft om de betreffende diensten, hulpmiddelen, woningaanpassingen en andere maatregelen te betrekken van een persoon die behoort tot het sociale netwerk, en </text:p>
                </text:list-item>
                <text:list-item text:style-override="id1-3-2-2-3-6-2-11">
                  <text:number>V.</text:number>
                  <text:p text:style-name="al">indien nodig, aangevuld met een vergoeding voor reparatie (5% van de aanschafprijs voor maximaal 5 jaar), onderhoud en verzekering; </text:p>
                </text:list-item>
                <text:list-item text:style-override="id1-3-2-2-3-6-2-12">
                  <text:number>VI.</text:number>
                  <text:p text:style-name="al">waarbij reiskosten worden niet vergoed en daarom geen onderdeel vormen van het persoonsgebonden budget.</text:p>
                </text:list-item>
                <text:list-item text:style-override="id1-3-2-2-3-6-2-13">
                  <text:number>c.</text:number>
                  <text:p text:style-name="al">voor professionele ondersteuning wordt het laagste gemiddelde tarief dat in het (raam)contract overeengekomen is met aanbieders voor de betreffende te verstrekken maatwerkvoorziening.  </text:p>
                </text:list-item>
                <text:list-item text:style-override="id1-3-2-2-3-6-2-14">
                  <text:number>d.</text:number>
                  <text:p text:style-name="al">voor niet-professionele ondersteuning door middel van dezelfde te verstrekken maatwerkvoorziening wordt maximaal 75% van het tarief voor professionele ondersteuning. </text:p>
                </text:list-item>
                <text:list-item text:style-override="id1-3-2-2-3-6-2-15">
                  <text:number>e.</text:number>
                  <text:p text:style-name="al">bedraagt niet meer dan de kostprijs van de in de betreffende situatie goedkoopste adequate in de gemeente tijdig beschikbare maatwerkvoorziening in natura.</text:p>
                </text:list-item>
                <text:list-item text:style-override="id1-3-2-2-3-6-2-16">
                  <text:number>3.</text:number>
                  <text:p text:style-name="al">Een cliënt aan wie een PGB wordt verstrekt kan diensten onder de volgende voorwaarden betrekken van een persoon die behoort tot het sociale netwerk wanneer:</text:p>
                </text:list-item>
                <text:list-item text:style-override="id1-3-2-2-3-6-2-17">
                  <text:number>a.</text:number>
                  <text:p text:style-name="al">het tarief of de prijs, bedoeld in het tweede lid, onderdeel b, onder 1, bedraagt voor maatschappelijke ondersteuning - verleend door een derde, niet zijnde op onverplichte basis verleende maatschappelijke ondersteuning door een hulp uit het sociale netwerk als bedoeld in artikel 2 van de Uitvoeringsregeling Wmo 2015 - 50% van het professionele uurtarief tot ten hoogste de kostprijs van de in de betreffende situatie goedkoopste adequate in de gemeente tijdig beschikbare maatwerkvoorziening in natura, als noodzakelijk is om:</text:p>
                </text:list-item>
                <text:list-item text:style-override="id1-3-2-2-3-6-2-18">
                  <text:number>i.</text:number>
                  <text:p text:style-name="al">te verzekeren dat het budget de cliënt in staat stelt tijdig veilige, doeltreffende en kwalitatief goede diensten, hulpmiddelen, woningaanpassingen en andere maatregelen die tot de maatwerkvoorziening behoren, van derden te betrekken; en </text:p>
                </text:list-item>
                <text:list-item text:style-override="id1-3-2-2-3-6-2-19">
                  <text:number>ii.</text:number>
                  <text:p text:style-name="al">op gepaste wijze rekenschap te geven van de gezinssituatie en van de relevante werkervaring en kwalificaties van deze persoon.</text:p>
                </text:list-item>
                <text:list-item text:style-override="id1-3-2-2-3-6-2-20">
                  <text:number>b.</text:number>
                  <text:p text:style-name="al">een hulp uit het sociaal netwerk als bedoeld in artikel 2 van de Uitvoeringsregeling Wmo 2015 kan voor op onverplichte basis verleende maatschappelijke ondersteuning een tegemoetkoming van maximaal € 170,-- per kalendermaand worden betaald, voor zover van toepassing aangevuld met een tegemoetkoming per kalendermaand voor schoonmaakmiddelen, levensmiddelen, kleding of reiskosten ten behoeve van de hulp overeenkomstig de door het college daarvoor vastgestelde bedragen.</text:p>
                </text:list-item>
                <text:list-item text:style-override="id1-3-2-2-3-6-2-21">
                  <text:number>c.</text:number>
                  <text:p text:style-name="al">de hoogte van het persoonsgebonden budget voor de inzet van het sociale netwerk is 50% van het persoonsgebonden budget voor professionele ondersteuning bedraagt, aangevuld tot het wettelijk minimumloon en de minimumvakantiebijslag indien er sprake is van een overeenkomst van opdracht, met uitzondering van de uitoefening van een bedrijf of in de zelfstandige uitoefening van een beroep.  </text:p>
                </text:list-item>
                <text:list-item text:style-override="id1-3-2-2-3-6-2-22">
                  <text:number>4.</text:number>
                  <text:p text:style-name="al">Er wordt geen PGB verstrekt om diensten, hulpmiddelen, woningaanpassingen en andere maatregelen te betrekken van een persoon die behoort tot het sociaal netwerk, tenzij: </text:p>
                </text:list-item>
                <text:list-item text:style-override="id1-3-2-2-3-6-2-23">
                  <text:number>a.</text:number>
                  <text:p text:style-name="al">dit naar het oordeel van het college, gezien alle relevante omstandigheden, de voorkeur verdient. </text:p>
                </text:list-item>
                <text:list-item text:style-override="id1-3-2-2-3-6-2-24">
                  <text:number>b.</text:number>
                  <text:p text:style-name="al">Daarbij is van belang dat het in ieder geval beperkt blijft tot die gevallen waarin het de gebruikelijke hulp overstijgt en dit aantoonbaar tot betere en effectievere ondersteuning leidt en aantoonbaar doelmatiger is. </text:p>
                </text:list-item>
                <text:list-item text:style-override="id1-3-2-2-3-6-2-25">
                  <text:number>5.</text:number>
                  <text:p text:style-name="al">Een tussenpersoon of belangenbehartiger niet uit het PGB wordt betaald.</text:p>
                </text:list-item>
                <text:list-item text:style-override="id1-3-2-2-3-6-2-26">
                  <text:number>6.</text:number>
                  <text:p text:style-name="al">Een persoonsgebonden budget dient door de cliënt binnen zes maanden na toekenning te worden aangewend ten behoeve van het resultaat waarvoor het is verstrekt</text:p>
                </text:list-item>
                <text:list-item text:style-override="id1-3-2-2-3-6-2-27">
                  <text:number>7.</text:number>
                  <text:p text:style-name="al">Het college kan nadere regels stellen over het persoonsgebonden budget.</text:p>
                </text:list-item>
              </text:list>
              <text:p text:style-name="al"/>
            </text:section>
            <text:section text:name="artikel_id1-3-2-2-3-7" text:style-name="artikel">
              <text:p text:style-name="artikel_kop_titel"><text:span text:style-name="artikel_kop_label"/> <text:span text:style-name="artikel_kop_nr"/>  Artikel 15. Controle PGB</text:p>
              <text:list text:style-name="id1-3-2-2-3-7-2">
                <text:list-item text:style-override="id1-3-2-2-3-7-2-1">
                  <text:number>1.</text:number>
                  <text:p text:style-name="al">Het college onderzoekt op basis van signalen en of periodiek, al dan niet steekproefsgewijs of de verstrekte voorzieningen worden gebruikt of besteed ten behoeve van het doel waarvoor ze verstrekt zijn.</text:p>
                </text:list-item>
                <text:list-item text:style-override="id1-3-2-2-3-7-2-2">
                  <text:number>2.</text:number>
                  <text:p text:style-name="al">Het college kan nadere regels stellen met betrekking tot de controle op de besteding.</text:p>
                </text:list-item>
              </text:list>
              <text:p text:style-name="al"/>
            </text:section>
            <text:section text:name="artikel_id1-3-2-2-3-8" text:style-name="artikel">
              <text:p text:style-name="artikel_kop_titel"><text:span text:style-name="artikel_kop_label"/> <text:span text:style-name="artikel_kop_nr"/>  Artikel 16. Intrekking en terugvordering </text:p>
              <text:list text:style-name="id1-3-2-2-3-8-2">
                <text:list-item text:style-override="id1-3-2-2-3-8-2-1">
                  <text:number>1.</text:number>
                  <text:p text:style-name="al">Een cliënt die een aanvraag heeft ingediend of aan wie krachtens deze verordening een voorziening is verstrekt, is verplicht zo spoedig mogelijk en schriftelijk aan het college mededeling te doen van feiten en omstandigheden waarvan redelijkerwijs duidelijk moet zijn dat deze van invloed kunnen zijn op het recht op een voorziening.</text:p>
                </text:list-item>
                <text:list-item text:style-override="id1-3-2-2-3-8-2-2">
                  <text:number>2.</text:number>
                  <text:p text:style-name="al">Onverminderd artikel 2.3.10 van de wet kan het college een besluit, genomen op grond van deze verordening, geheel of gedeeltelijk herzien of intrekken als het college vaststelt dat: </text:p>
                </text:list-item>
                <text:list-item text:style-override="id1-3-2-2-3-8-2-3">
                  <text:number>a.</text:number>
                  <text:p text:style-name="al">niet of niet meer is of wordt voldaan aan de criteria of voorwaarden gesteld bij of krachtens deze verordening; </text:p>
                </text:list-item>
                <text:list-item text:style-override="id1-3-2-2-3-8-2-4">
                  <text:number>b.</text:number>
                  <text:p text:style-name="al">beschikt is op grond van gegevens waarvan gebleken is dat die gegevens zodanig onjuist  waren dat, waren de juiste gegevens bekend geweest, een andere beslissing zou zijn genomen; </text:p>
                </text:list-item>
                <text:list-item text:style-override="id1-3-2-2-3-8-2-5">
                  <text:number>c.</text:number>
                  <text:p text:style-name="al">de cliënt niet langer op de voorziening is aangewezen; </text:p>
                </text:list-item>
                <text:list-item text:style-override="id1-3-2-2-3-8-2-6">
                  <text:number>d.</text:number>
                  <text:p text:style-name="al">de voorziening niet meer toereikend is te achten; </text:p>
                </text:list-item>
                <text:list-item text:style-override="id1-3-2-2-3-8-2-7">
                  <text:number>e.</text:number>
                  <text:p text:style-name="al">de cliënt de voorziening niet of voor een ander doel gebruikt dan waarvoor hij is verstrekt; </text:p>
                </text:list-item>
                <text:list-item text:style-override="id1-3-2-2-3-8-2-8">
                  <text:number>f.</text:number>
                  <text:p text:style-name="al">de cliënt wangedrag heeft vertoond bij het ontvangen van diensten dan wel onzorgvuldige omgang met verstrekte voorzieningen; </text:p>
                </text:list-item>
                <text:list-item text:style-override="id1-3-2-2-3-8-2-9">
                  <text:number>g.</text:number>
                  <text:p text:style-name="al">de cliënt fraude heeft gepleegd. </text:p>
                </text:list-item>
                <text:list-item text:style-override="id1-3-2-2-3-8-2-10">
                  <text:number>3.</text:number>
                  <text:p text:style-name="al">Een besluit tot verlening van een persoonsgebonden budget kan worden ingetrokken als  blijkt dat het budget binnen zes maanden na toekenning niet is aangewend voor de  bekostiging van de voorziening waarvoor de verlening heeft plaatsgevonden.  </text:p>
                </text:list-item>
                <text:list-item text:style-override="id1-3-2-2-3-8-2-11">
                  <text:number>4.</text:number>
                  <text:p text:style-name="al">Ingeval het recht op een in eigendom verstrekte voorziening is ingetrokken, kan deze  voorziening worden teruggevorderd. </text:p>
                </text:list-item>
                <text:list-item text:style-override="id1-3-2-2-3-8-2-12">
                  <text:number>5.</text:number>
                  <text:p text:style-name="al">Ingeval het recht op een in bruikleen verstrekte voorziening is ingetrokken, kan deze  voorziening worden teruggevorderd.</text:p>
                </text:list-item>
                <text:list-item text:style-override="id1-3-2-2-3-8-2-13">
                  <text:number>6.</text:number>
                  <text:p text:style-name="al">Het college onderzoekt uit het oogpunt van kwaliteit van de geleverde zorg, al dan niet  steekproefsgewijs, de bestedingen van PGB’s.</text:p>
                </text:list-item>
                <text:list-item text:style-override="id1-3-2-2-3-8-2-14">
                  <text:number>7.</text:number>
                  <text:p text:style-name="al">Het college kan nadere regels stellen met betrekking tot intrekking en terugvorder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Eigen Bijdrage in de kosten</text:p>
            <text:section text:name="artikel_id1-3-2-2-4-2" text:style-name="artikel">
              <text:p text:style-name="artikel_kop_titel"><text:span text:style-name="artikel_kop_label">Artikel</text:span> <text:span text:style-name="artikel_kop_nr">17.</text:span> Eigen Bijdrage in de kosten van maatwerkvoorzieningen in natura of PGB’s </text:p>
              <text:list text:style-name="id1-3-2-2-4-2-2">
                <text:list-item text:style-override="id1-3-2-2-4-2-2-1">
                  <text:number>1.</text:number>
                  <text:p text:style-name="al">Een cliënt is een Eigen Bijdrage verschuldigd voor een maatwerkvoorziening (voor zover van toepassing inclusief kosten voor onderhoud) in natura of PGB, zolang de cliënt van de maatwerkvoorziening gebruik maakt of gedurende de periode waarvoor het PGB wordt verstrekt. </text:p>
                </text:list-item>
                <text:list-item text:style-override="id1-3-2-2-4-2-2-2">
                  <text:number>2.</text:number>
                  <text:p text:style-name="al">De bij verordening aangewezen maatwerkvoorzieningen zijn de voorzieningen genoemd onder artikel 2 lid 2 van deze verordening.</text:p>
                </text:list-item>
                <text:list-item text:style-override="id1-3-2-2-4-2-2-3">
                  <text:number>3.</text:number>
                  <text:p text:style-name="al">De bijdragen voor maatwerkvoorzieningen in natura of PGB, zijn gelijk aan de kostprijs, tot aan ten hoogste € 19,00 per maand per huishouden, tenzij overeenkomstig hoofdstuk 3 van het Uitvoeringsbesluit Wmo 2015 geen of een lagere Eigen Bijdrage is verschuldigd.</text:p>
                </text:list-item>
                <text:list-item text:style-override="id1-3-2-2-4-2-2-4">
                  <text:number>4.</text:number>
                  <text:p text:style-name="al">In afwijking van het eerste lid is geen Eigen Bijdrage verschuldigd per bijdrageperiode door inwoners met een inkomen dat gelijk is of lager dan 120% van het wettelijk minimumloon. Met uitzondering van de maatwerkvoorzieningen Beschermd Wonen of Opvang zoals aangegeven in artikel 11 lid 1 van deze verordening. </text:p>
                </text:list-item>
                <text:list-item text:style-override="id1-3-2-2-4-2-2-5">
                  <text:number>5.</text:number>
                  <text:p text:style-name="al">De bijdrage, bedoeld in artikel 3.1, tweede lid, van het Uitvoeringsbesluit Wmo 2015 dan wel het totaal van de bijdragen, is gelijk aan de kostprijs, tot aan ten hoogste de door het rijk vastgestelde periodebijdrage voor de cliënt of de gehuwde cliënten tezamen, tenzij overeenkomstig artikel 2.1.4, derde lid, van de Wet maatschappelijke ondersteuning 2015 hoofdstuk 3 van het Uitvoeringsbesluit Wmo 2015 geen of een lagere bijdrage is verschuldigd.</text:p>
                </text:list-item>
                <text:list-item text:style-override="id1-3-2-2-4-2-2-6">
                  <text:number>6.</text:number>
                  <text:p text:style-name="al">In afwijking van het eerste lid is geen of een lagere Eigen Bijdrage verschuldigd voor de volgende maatwerkvoorzieningen :</text:p>
                </text:list-item>
                <text:list-item text:style-override="id1-3-2-2-4-2-2-7">
                  <text:number>a.</text:number>
                  <text:p text:style-name="al">Vervoer (CVV/ regiotaxi);</text:p>
                </text:list-item>
                <text:list-item text:style-override="id1-3-2-2-4-2-2-8">
                  <text:number>b.</text:number>
                  <text:p text:style-name="al">Rolstoel;</text:p>
                </text:list-item>
                <text:list-item text:style-override="id1-3-2-2-4-2-2-9">
                  <text:number>c.</text:number>
                  <text:p text:style-name="al">Huishoudelijk Tientje (HHT);</text:p>
                </text:list-item>
                <text:list-item text:style-override="id1-3-2-2-4-2-2-10">
                  <text:number>d.</text:number>
                  <text:p text:style-name="al">Bemoeizorg.</text:p>
                </text:list-item>
                <text:list-item text:style-override="id1-3-2-2-4-2-2-11">
                  <text:number>7.</text:number>
                  <text:p text:style-name="al">In afwijking van artikel 2.1.4a, vierde lid, van de wet bedraagt de hoogte van de eigen bijdrage voor de maatwerkvoorziening voor collectief vervoer (CVV/ regiotaxi) € 0,68 per zone per 1 januari 2019; vanaf 1 januari 2020 wordt het tarief jaarlijks geïndexeerd met de NEA-index.</text:p>
                </text:list-item>
                <text:list-item text:style-override="id1-3-2-2-4-2-2-12">
                  <text:number>8.</text:number>
                  <text:p text:style-name="al">Per zone wordt een vast bedrag betaald vermeerderd met de kosten van één zone (instap-tarief) per rit. De actuele tarieven zijn beschikbaar onder de kop tarieven op de website: https://www.omnibuzz.nl/men-reizen/ .</text:p>
                </text:list-item>
                <text:list-item text:style-override="id1-3-2-2-4-2-2-13">
                  <text:number>9.</text:number>
                  <text:p text:style-name="al">De kostprijs van een:</text:p>
                </text:list-item>
                <text:list-item text:style-override="id1-3-2-2-4-2-2-14">
                  <text:number>a.</text:number>
                  <text:p text:style-name="al">maatwerkvoorziening wordt bepaald door een aanbesteding, na consultatie in de markt of na overleg met de aanbieder;</text:p>
                </text:list-item>
                <text:list-item text:style-override="id1-3-2-2-4-2-2-15">
                  <text:number>b.</text:number>
                  <text:p text:style-name="al">maatwerkvoorziening in de vorm van een hulpmiddel (in bruikleen) of woningaanpassing (in eigendom) wordt tevens bepaald door de wijze van beschikbaarstelling van de voorziening;</text:p>
                </text:list-item>
              </text:list>
              <text:list text:style-name="id1-3-2-2-4-2-3">
                <text:list-item text:style-override="id1-3-2-2-4-2-3-1">
                  <text:number>c.</text:number>
                  <text:p text:style-name="al">PGB is gelijk aan de hoogte van het PGB. </text:p>
                </text:list-item>
                <text:list-item text:style-override="id1-3-2-2-4-2-3-2">
                  <text:number>10.</text:number>
                  <text:p text:style-name="al">In de gevallen, bedoeld in artikel 2.1.4b, tweede lid, van de wet, worden de bijdragen voor een maatwerkvoorziening in natura of PGB door het CAK vastgesteld en geïnd. </text:p>
                </text:list-item>
                <text:list-item text:style-override="id1-3-2-2-4-2-3-3">
                  <text:number>11.</text:number>
                  <text:p text:style-name="al">De Eigen Bijdrage voor een maatwerkvoorziening in natura of PGB ten behoeve van een woningaanpassing voor een minderjarige cliënt is - in afwijking van artikel 2.1.4a, vierde lid, van de wet-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4-2-3-4">
                  <text:number>12.</text:number>
                  <text:p text:style-name="al">Mensen woonachtig in de gemeente Gennep worden - voor hun Eigen Bijdrage voor de maatwerkvoorzieningen Beschermd Wonen en Opvang, zoals bedoeld in artikel 2.1.4 Wmo 2015 - door de gemeente Gennep aangemeld bij het CAK en/of bij SVB wanneer het een PGB betreft.</text:p>
                </text:list-item>
              </text:list>
              <text:p text:style-name="al"/>
            </text:section>
            <text:section text:name="artikel_id1-3-2-2-4-3" text:style-name="artikel">
              <text:p text:style-name="artikel_kop_titel"><text:span text:style-name="artikel_kop_label">Artikel</text:span> <text:span text:style-name="artikel_kop_nr">18.</text:span> Bijdrage in de kosten van algemene voorzieningen, met uitzondering van de bij verordening aangewezen algemene voorzieningen </text:p>
              <text:list text:style-name="id1-3-2-2-4-3-2">
                <text:list-item text:style-override="id1-3-2-2-4-3-2-1">
                  <text:number>1.</text:number>
                  <text:p text:style-name="al">Een cliënt is een bijdrage verschuldigd in de kosten voor het gebruik van: </text:p>
                </text:list-item>
                <text:list-item text:style-override="id1-3-2-2-4-3-2-2">
                  <text:number>a.</text:number>
                  <text:p text:style-name="al">maatschappelijke opvang;</text:p>
                </text:list-item>
                <text:list-item text:style-override="id1-3-2-2-4-3-2-3">
                  <text:number>b.</text:number>
                  <text:p text:style-name="al">vrouwenopvang.</text:p>
                </text:list-item>
                <text:list-item text:style-override="id1-3-2-2-4-3-2-4">
                  <text:number>2.</text:number>
                  <text:p text:style-name="al">De kostprijs van een algemene voorziening wordt bepaald door een aanbesteding, na consultatie in de markt of na overleg met de aanbieder. </text:p>
                </text:list-item>
                <text:list-item text:style-override="id1-3-2-2-4-3-2-5">
                  <text:number>3.</text:number>
                  <text:p text:style-name="al">De bijdrage, bedoeld in het eerste lid, onder a en b wordt bepaald door de gemandateerde centrumgemeente tot het moment van doordecentralisatie van de financiën naar alle gemeenten.</text:p>
                </text:list-item>
              </text:list>
              <text:p text:style-name="al"/>
            </text:section>
            <text:p text:style-name="hoofdstuk_bottom"/>
          </text:section>
          <text:section text:name="hoofdstuk_id1-3-2-2-5" text:style-name="hoofdstuk">
            <text:p text:style-name="hoofdstuk_kop"><text:span text:style-name="label"/> <text:span text:style-name="nr"/> Hoofstuk 5 Kwaliteit, misbruik en veiligheid </text:p>
            <text:section text:name="artikel_id1-3-2-2-5-2" text:style-name="artikel">
              <text:p text:style-name="artikel_kop_titel"><text:span text:style-name="artikel_kop_label">Artikel</text:span> <text:span text:style-name="artikel_kop_nr">19.</text:span> Kwaliteitseisen maatschappelijke ondersteuning</text:p>
              <text:list text:style-name="id1-3-2-2-5-2-2">
                <text:list-item text:style-override="id1-3-2-2-5-2-2-1">
                  <text:number>1.</text:number>
                  <text:p text:style-name="al">Aanbieders zorgen voor een goede kwaliteit van voorzieningen, eisen met betrekking tot de deskundigheid van beroepskrachten daaronder begrepen, door:</text:p>
                </text:list-item>
                <text:list-item text:style-override="id1-3-2-2-5-2-2-2">
                  <text:number>a.</text:number>
                  <text:p text:style-name="al">het afstemmen van voorzieningen op de persoonlijke situatie van de cliënt;</text:p>
                </text:list-item>
                <text:list-item text:style-override="id1-3-2-2-5-2-2-3">
                  <text:number>b.</text:number>
                  <text:p text:style-name="al">het afstemmen van voorzieningen op andere vormen van zorg en ondersteuning;</text:p>
                </text:list-item>
                <text:list-item text:style-override="id1-3-2-2-5-2-2-4">
                  <text:number>c.</text:number>
                  <text:p text:style-name="al">erop toe te zien dat beroepskrachten tijdens hun werkzaamheden in het kader van het leveren van voorzieningen handelen in overeenstemming met de professionele standaard;</text:p>
                </text:list-item>
                <text:list-item text:style-override="id1-3-2-2-5-2-2-5">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5-2-2-6">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5-2-2-7">
                  <text:number>3.</text:number>
                  <text:p text:style-name="al">Het college kan nadere regels stellen over verdere eisen aan de kwaliteit van voorzieningen, eisen met betrekking tot de deskundigheid van beroepskrachten daaronder begrepen.</text:p>
                </text:list-item>
              </text:list>
              <text:p text:style-name="al"/>
            </text:section>
            <text:section text:name="artikel_id1-3-2-2-5-3" text:style-name="artikel">
              <text:p text:style-name="artikel_kop_titel"><text:span text:style-name="artikel_kop_label">Artikel</text:span> <text:span text:style-name="artikel_kop_nr">20.</text:span> Verhouding prijs en kwaliteit levering dienst door derden</text:p>
              <text:list text:style-name="id1-3-2-2-5-3-2">
                <text:list-item text:style-override="id1-3-2-2-5-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item text:style-override="id1-3-2-2-5-3-2-2">
                  <text:number>a.</text:number>
                  <text:p text:style-name="al">een vaste prijs, die geldt voor een inschrijving als bedoeld in de Aanbestedingswet 2012 en het aangaan van een overeenkomst met derde; of</text:p>
                </text:list-item>
                <text:list-item text:style-override="id1-3-2-2-5-3-2-3">
                  <text:number>b.</text:number>
                  <text:p text:style-name="al">een reële prijs die geldt als ondergrens voor:</text:p>
                </text:list-item>
                <text:list-item text:style-override="id1-3-2-2-5-3-2-4">
                  <text:number>i.</text:number>
                  <text:p text:style-name="al">een inschrijving en het aangaan van een overeenkomst met de derde, en</text:p>
                </text:list-item>
                <text:list-item text:style-override="id1-3-2-2-5-3-2-5">
                  <text:number>ii.</text:number>
                  <text:p text:style-name="al">de vaste prijs, bedoeld in onderdeel a.</text:p>
                </text:list-item>
                <text:list-item text:style-override="id1-3-2-2-5-3-2-6">
                  <text:number>2.</text:number>
                  <text:p text:style-name="al">Het college stelt de prijzen, bedoeld in het eerste lid, vast:</text:p>
                </text:list-item>
                <text:list-item text:style-override="id1-3-2-2-5-3-2-7">
                  <text:number>a.</text:number>
                  <text:p text:style-name="al">overeenkomstig de eisen aan de kwaliteit van die dienst, waaronder de eisen aan de deskundigheid van de beroepskracht, bedoeld in artikel 2.1.3, tweede lid, onderdeel c, van de wet, en</text:p>
                </text:list-item>
                <text:list-item text:style-override="id1-3-2-2-5-3-2-8">
                  <text:number>b.</text:number>
                  <text:p text:style-name="al">rekening houdend met de continuïteit in de hulpverlening, bedoeld in artikel 2.6.5, tweede lid, van de wet, tussen degenen aan wie de dienst wordt verstrekt en de betrokken hulpverleners.</text:p>
                </text:list-item>
                <text:list-item text:style-override="id1-3-2-2-5-3-2-9">
                  <text:number>3.</text:number>
                  <text:p text:style-name="al">Het college baseert de vaste prijs of de reële prijs op de volgende kostprijselementen:</text:p>
                </text:list-item>
                <text:list-item text:style-override="id1-3-2-2-5-3-2-10">
                  <text:number>a.</text:number>
                  <text:p text:style-name="al">de kosten van de beroepskracht;</text:p>
                </text:list-item>
                <text:list-item text:style-override="id1-3-2-2-5-3-2-11">
                  <text:number>b.</text:number>
                  <text:p text:style-name="al">redelijke overheadkosten;</text:p>
                </text:list-item>
                <text:list-item text:style-override="id1-3-2-2-5-3-2-12">
                  <text:number>c.</text:number>
                  <text:p text:style-name="al">kosten voor niet-productieve uren van de beroepskrachten als gevolg van verlof, ziekte, scholing, werkoverleg;</text:p>
                </text:list-item>
                <text:list-item text:style-override="id1-3-2-2-5-3-2-13">
                  <text:number>d.</text:number>
                  <text:p text:style-name="al">reis- en opleidingskosten;</text:p>
                </text:list-item>
                <text:list-item text:style-override="id1-3-2-2-5-3-2-14">
                  <text:number>e.</text:number>
                  <text:p text:style-name="al">indexatie van de reële prijs voor het leveren van een dienst;</text:p>
                </text:list-item>
                <text:list-item text:style-override="id1-3-2-2-5-3-2-15">
                  <text:number>f.</text:number>
                  <text:p text:style-name="al">overige kosten als gevolg van door de gemeente gestelde verplichtingen voor aanbieders waaronder rapportageverplichtingen en administratieve verplichtingen. </text:p>
                </text:list-item>
                <text:list-item text:style-override="id1-3-2-2-5-3-2-16">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3-2-17">
                  <text:number>5.</text:number>
                  <text:p text:style-name="al">Het college bepaalt met welke derde als bedoeld in het eerste lid hij een overeenkomst aangaat.</text:p>
                </text:list-item>
              </text:list>
              <text:p text:style-name="al"/>
            </text:section>
            <text:section text:name="artikel_id1-3-2-2-5-4" text:style-name="artikel">
              <text:p text:style-name="artikel_kop_titel"><text:span text:style-name="artikel_kop_label"/> <text:span text:style-name="artikel_kop_nr"/>  Artikel 21. Meldingsregeling calamiteiten en geweld</text:p>
              <text:list text:style-name="id1-3-2-2-5-4-2">
                <text:list-item text:style-override="id1-3-2-2-5-4-2-1">
                  <text:number>1.</text:number>
                  <text:p text:style-name="al">Het college treft een regeling voor het melden van calamiteiten en geweld bij de verstrekking van een voorziening door een aanbieder en wijst een toezichthoudend ambtenaar aan.</text:p>
                </text:list-item>
                <text:list-item text:style-override="id1-3-2-2-5-4-2-2">
                  <text:number>2.</text:number>
                  <text:p text:style-name="al">Aanbieders melden iedere calamiteit en ieder geweldsincident dat zich heeft voorgedaan bij de verstrekking van een voorziening onverwijld aan de toezichthoudend ambtenaar.</text:p>
                </text:list-item>
                <text:list-item text:style-override="id1-3-2-2-5-4-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section>
            <text:section text:name="artikel_id1-3-2-2-5-5" text:style-name="artikel">
              <text:p text:style-name="artikel_kop_titel"><text:span text:style-name="artikel_kop_label">Artikel</text:span> <text:span text:style-name="artikel_kop_nr">22.</text:span> Voorkoming en bestrijding ten onrechte ontvangen maatwerkvoorzieningen in natura en PGB’s en misbruik of oneigenlijk gebruik van de wet</text:p>
              <text:list text:style-name="id1-3-2-2-5-5-2">
                <text:list-item text:style-override="id1-3-2-2-5-5-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5-5-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5-2-3">
                  <text:number>3.</text:number>
                  <text:p text:style-name="al">Onverminderd artikel 2.3.10 van de wet kan het college een beslissing als bedoeld in artikel 2.3.5 of 2.3.6 van de wet herzien dan wel intrekken als het college vaststelt dat:</text:p>
                  <text:list text:style-name="id1-3-2-2-5-5-2-3-3">
                    <text:list-item text:style-override="id1-3-2-2-5-5-2-3-3-1">
                      <text:number>a.</text:number>
                      <text:p text:style-name="al">de cliënt onjuiste of onvolledige gegevens heeft verstrekt en de verstrekking van juiste of volledige gegevens tot een andere beslissing zou hebben geleid;</text:p>
                    </text:list-item>
                    <text:list-item text:style-override="id1-3-2-2-5-5-2-3-3-2">
                      <text:number>b.</text:number>
                      <text:p text:style-name="al">de cliënt niet langer op de maatwerkvoorziening of het PGB is aangewezen;</text:p>
                    </text:list-item>
                    <text:list-item text:style-override="id1-3-2-2-5-5-2-3-3-3">
                      <text:number>c.</text:number>
                      <text:p text:style-name="al">de maatwerkvoorziening of het PGB niet meer toereikend is te achten;</text:p>
                    </text:list-item>
                    <text:list-item text:style-override="id1-3-2-2-5-5-2-3-3-4">
                      <text:number>d.</text:number>
                      <text:p text:style-name="al">de cliënt langer dan 6 weken verblijft in een instelling als bedoeld in de Wet langdurige zorg of de Zorgverzekeringswet;</text:p>
                    </text:list-item>
                    <text:list-item text:style-override="id1-3-2-2-5-5-2-3-3-5">
                      <text:number>e.</text:number>
                      <text:p text:style-name="al">de cliënt niet voldoet aan de aan de maatwerkvoorziening of het PGB verbonden voorwaarden, of</text:p>
                    </text:list-item>
                    <text:list-item text:style-override="id1-3-2-2-5-5-2-3-3-6">
                      <text:number>f.</text:number>
                      <text:p text:style-name="al">de cliënt de maatwerkvoorziening of het PGB niet of voor een ander doel gebruikt.</text:p>
                    </text:list-item>
                  </text:list>
                </text:list-item>
                <text:list-item text:style-override="id1-3-2-2-5-5-2-4">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5-5-2-5">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5-5-2-6">
                  <text:number>6.</text:number>
                  <text:p text:style-name="al">Als het recht op een in eigendom of in bruikleen verstrekte voorziening is ingetrokken, kan deze voorziening worden teruggevorderd.</text:p>
                </text:list-item>
              </text:list>
              <text:p text:style-name="al"/>
            </text:section>
            <text:section text:name="artikel_id1-3-2-2-5-6" text:style-name="artikel">
              <text:p text:style-name="artikel_kop_titel"><text:span text:style-name="artikel_kop_label">Artikel</text:span> <text:span text:style-name="artikel_kop_nr">23.</text:span> Opschorting betaling uit het PGB</text:p>
              <text:list text:style-name="id1-3-2-2-5-6-2">
                <text:list-item text:style-override="id1-3-2-2-5-6-2-1">
                  <text:number>1.</text:number>
                  <text:p text:style-name="al">Het college kan de Sociale Verzekeringsbank (SVB)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5-6-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
              <text:p text:style-name="al"/>
            </text:section>
            <text:section text:name="artikel_id1-3-2-2-5-7" text:style-name="artikel">
              <text:p text:style-name="artikel_kop_titel"><text:span text:style-name="artikel_kop_label">Artikel</text:span> <text:span text:style-name="artikel_kop_nr">24.</text:span> Onderzoek naar kwaliteit en recht- en doelmatigheid maatwerkvoorzieningen en PGB’s</text:p>
              <text:list text:style-name="id1-3-2-2-5-7-2">
                <text:list-item text:style-override="id1-3-2-2-5-7-2-1">
                  <text:number>1.</text:number>
                  <text:p text:style-name="al">Het college stelt de persoon aan wie het PGB is verstrekt schriftelijk op de hoogte van een verzoek als bedoeld in het eerste of tweede lid.</text:p>
                </text:list-item>
                <text:list-item text:style-override="id1-3-2-2-5-7-2-2">
                  <text:number>2.</text:number>
                  <text:p text:style-name="al">Het college onderzoekt op basis van signalen en of periodiek, al dan niet steekproefsgewijs, het gebruik van maatwerkvoorzieningen en PGB’s met het oog op de beoordeling van de kwaliteit en recht- en doelmatigheid daarva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Waardering en ondersteuning mantelzorgers </text:p>
            <text:section text:name="artikel_id1-3-2-2-6-2" text:style-name="artikel">
              <text:p text:style-name="artikel_kop_titel"><text:span text:style-name="artikel_kop_label">Artikel</text:span> <text:span text:style-name="artikel_kop_nr">25.</text:span> Jaarlijkse waardering mantelzorgers </text:p>
              <text:list text:style-name="id1-3-2-2-6-2-2">
                <text:list-item text:style-override="id1-3-2-2-6-2-2-1">
                  <text:number>1.</text:number>
                  <text:p text:style-name="al">Mantelzorgers van cliënten, die in de gemeente Gennep wonen, kunnen door middel van een melding bij het college voor het ontvangen van een jaarlijkse blijk van waardering in aanmerking komen.</text:p>
                </text:list-item>
                <text:list-item text:style-override="id1-3-2-2-6-2-2-2">
                  <text:number>2.</text:number>
                  <text:p text:style-name="al">De jaarlijkse blijk van waardering heeft een waarde van ten hoogste €100 in natura en wordt door het college jaarlijks na overleg de doelgroepen vastgesteld.</text:p>
                </text:list-item>
                <text:list-item text:style-override="id1-3-2-2-6-2-2-3">
                  <text:number>3.</text:number>
                  <text:p text:style-name="al">Het college kan bij nadere regeling regels stellen over op welke wijze zorg wordt gedragen voor de jaarlijkse blijk van waardering voor de mantelzorgers van cliënten in de gemeente.</text:p>
                </text:list-item>
              </text:list>
              <text:p text:style-name="al"/>
            </text:section>
            <text:section text:name="artikel_id1-3-2-2-6-3" text:style-name="artikel">
              <text:p text:style-name="artikel_kop_titel"><text:span text:style-name="artikel_kop_label">Artikel</text:span> <text:span text:style-name="artikel_kop_nr">25a.</text:span> ondersteuning mantelzorgers</text:p>
              <text:p text:style-name="al">De gemeente kan een mantelzorger van een zorgvrager die in de gemeente Gennep woont, ontlasten bij de uitvoering van taken door bijvoorbeeld de toekenning van huishoudelijke hulp aan de mantelzorger en de inzet van dagbesteding en/of persoonlijke verzorging bij de hulpbehoevende. </text:p>
              <text:p text:style-name="al"/>
            </text:section>
            <text:section text:name="artikel_id1-3-2-2-6-4" text:style-name="artikel">
              <text:p text:style-name="artikel_kop_titel"><text:span text:style-name="artikel_kop_label">Artikel</text:span> <text:span text:style-name="artikel_kop_nr">25b.</text:span> Criteria voor mantelzorgondersteuning- en waardering </text:p>
              <text:list text:style-name="id1-3-2-2-6-4-2">
                <text:list-item text:style-override="id1-3-2-2-6-4-2-1">
                  <text:number>1.</text:number>
                  <text:p text:style-name="al">De gemeente kan een mantelzorger van een zorgvrager die in de gemeente Gennep woont, ondersteunen en waarderen indien: </text:p>
                </text:list-item>
                <text:list-item text:style-override="id1-3-2-2-6-4-2-2">
                  <text:number>a.</text:number>
                  <text:p text:style-name="al">Er sprake is van langdurige intensieve mantelzorg: langer dan drie maanden én meer dan acht uur per week;</text:p>
                </text:list-item>
                <text:list-item text:style-override="id1-3-2-2-6-4-2-3">
                  <text:number>b.</text:number>
                  <text:p text:style-name="al">Draagkracht en draaglast uit balans zij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Klachten, medezeggenschap en inspraak </text:p>
            <text:section text:name="artikel_id1-3-2-2-7-2" text:style-name="artikel">
              <text:p text:style-name="artikel_kop_titel"><text:span text:style-name="artikel_kop_label">Artikel</text:span> <text:span text:style-name="artikel_kop_nr">26.</text:span> Klachtregeling</text:p>
              <text:list text:style-name="id1-3-2-2-7-2-2">
                <text:list-item text:style-override="id1-3-2-2-7-2-2-1">
                  <text:number>1.</text:number>
                  <text:p text:style-name="al">Aanbieders stellen een regeling vast voor de afhandeling van klachten van cliënten ten aanzien van alle voorzieningen.</text:p>
                </text:list-item>
                <text:list-item text:style-override="id1-3-2-2-7-2-2-2">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ection>
            <text:section text:name="artikel_id1-3-2-2-7-3" text:style-name="artikel">
              <text:p text:style-name="artikel_kop_titel"><text:span text:style-name="artikel_kop_label">Artikel</text:span> <text:span text:style-name="artikel_kop_nr">27.</text:span> Medezeggenschap bij aanbieders van maatschappelijke ondersteuning</text:p>
              <text:list text:style-name="id1-3-2-2-7-3-2">
                <text:list-item text:style-override="id1-3-2-2-7-3-2-1">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7-3-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7-4" text:style-name="artikel">
              <text:p text:style-name="artikel_kop_titel"><text:span text:style-name="artikel_kop_label">Artikel</text:span> <text:span text:style-name="artikel_kop_nr">28.</text:span> Betrekken van ingezetenen bij het beleid </text:p>
              <text:list text:style-name="id1-3-2-2-7-4-2">
                <text:list-item text:style-override="id1-3-2-2-7-4-2-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7-4-2-2">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7-4-2-3">
                  <text:number>3.</text:number>
                  <text:p text:style-name="al">Het college stelt nadere regels vast ter uitvoering van het eerste en tweede lid.</text:p>
                </text:list-item>
              </text:list>
              <text:p text:style-name="al"/>
            </text:section>
            <text:section text:name="artikel_id1-3-2-2-7-5" text:style-name="artikel">
              <text:p text:style-name="artikel_kop_titel"><text:span text:style-name="artikel_kop_label">Artikel</text:span> <text:span text:style-name="artikel_kop_nr">29.</text:span> Tegemoetkoming meerkosten personen met een beperking of chronische problemen</text:p>
              <text:p text:style-name="al">Voor Gennep is dit ondergebracht bij de Participatiewet/ minimabeleid.</text:p>
              <text:p text:style-name="al"/>
            </text:section>
            <text:p text:style-name="hoofdstuk_bottom"/>
          </text:section>
          <text:section text:name="hoofdstuk_id1-3-2-2-8" text:style-name="hoofdstuk">
            <text:p text:style-name="hoofdstuk_kop"><text:span text:style-name="label">HOOFDSTUK</text:span> <text:span text:style-name="nr">8:</text:span> Overgangsrecht en slotbepalingen </text:p>
            <text:section text:name="artikel_id1-3-2-2-8-2" text:style-name="artikel">
              <text:p text:style-name="artikel_kop_titel"><text:span text:style-name="artikel_kop_label">Artikel</text:span> <text:span text:style-name="artikel_kop_nr">30.</text:span> Evaluatie</text:p>
              <text:p text:style-name="al">Het door het gemeentebestuur gevoerde beleid wordt, voor de verordening jaarlijks voor beleidsplannen, eenmaal per twee jaar geëvalueerd. Het college zendt hiertoe telkens twee jaar na de inwerkingtreding van de verordening aan de gemeenteraad een verslag over de doeltreffendheid en de effecten van de verordening in de praktijk.</text:p>
              <text:p text:style-name="al"/>
            </text:section>
            <text:section text:name="artikel_id1-3-2-2-8-3" text:style-name="artikel">
              <text:p text:style-name="artikel_kop_titel"><text:span text:style-name="artikel_kop_label">Artikel</text:span> <text:span text:style-name="artikel_kop_nr">31.</text:span> Nadere regels en hardheidsclausule </text:p>
              <text:list text:style-name="id1-3-2-2-8-3-2">
                <text:list-item text:style-override="id1-3-2-2-8-3-2-1">
                  <text:number>1.</text:number>
                  <text:p text:style-name="al">In gevallen, de uitvoering van deze verordening betreffend, waarin deze verordening niet voorziet, beslist het college.</text:p>
                </text:list-item>
                <text:list-item text:style-override="id1-3-2-2-8-3-2-2">
                  <text:number>2.</text:number>
                  <text:p text:style-name="al">Het college kan nadere regels stellen over de uitvoering van deze verordening.</text:p>
                </text:list-item>
                <text:list-item text:style-override="id1-3-2-2-8-3-2-3">
                  <text:number>3.</text:number>
                  <text:p text:style-name="al">Het college kan in bijzondere gevallen ten gunste van de cliënt afwijken van de bepalingen van deze verordening indien toepassing van de verordening tot onbillijkheden van overwegende aard leidt.</text:p>
                </text:list-item>
              </text:list>
              <text:p text:style-name="al">  </text:p>
            </text:section>
            <text:section text:name="artikel_id1-3-2-2-8-4" text:style-name="artikel">
              <text:p text:style-name="artikel_kop_titel"><text:span text:style-name="artikel_kop_label">Artikel</text:span> <text:span text:style-name="artikel_kop_nr">32.</text:span> Intrekking oude verordening en overgangsrecht</text:p>
              <text:list text:style-name="id1-3-2-2-8-4-2">
                <text:list-item text:style-override="id1-3-2-2-8-4-2-1">
                  <text:number>1.</text:number>
                  <text:p text:style-name="al">De ‘verordening maatschappelijke ondersteuning’ (zaaknummer: 325530, vastgesteld op 13 mei 2019) wordt ingetrokken.</text:p>
                </text:list-item>
                <text:list-item text:style-override="id1-3-2-2-8-4-2-2">
                  <text:number>2.</text:number>
                  <text:p text:style-name="al">Een cliënt houdt recht op een lopende voorziening verstrekt op grond van deze verordening totdat het college een nieuw besluit heeft genomen, waarbij het besluit waarmee deze voorziening is verstrekt, wordt ingetrokken.</text:p>
                </text:list-item>
                <text:list-item text:style-override="id1-3-2-2-8-4-2-3">
                  <text:number>3.</text:number>
                  <text:p text:style-name="al">Aanvragen die zijn ingediend voor inwerkingtreding van de wijziging van deze verordening van en waarop nog niet is beslist bij het in werking treden van deze wijziging, worden afgehandeld krachtens de verordening zoals deze luidt na inwerkingtreding van deze wijziging.</text:p>
                </text:list-item>
                <text:list-item text:style-override="id1-3-2-2-8-4-2-4">
                  <text:number>4.</text:number>
                  <text:p text:style-name="al">Op bezwaarschriften tegen een besluit op grond van deze verordening, zoals deze luidde voor inwerkingtreding van de wijziging van 16 december 2019, wordt beslist met inachtneming van de verordening zoals die luidde voor inwerkingtreding van deze wijziging.</text:p>
                </text:list-item>
              </text:list>
              <text:p text:style-name="al"/>
            </text:section>
            <text:p text:style-name="hoofdstuk_bottom"/>
          </text:section>
          <text:section text:name="hoofdstuk_id1-3-2-2-9" text:style-name="hoofdstuk">
            <text:p text:style-name="hoofdstuk_kop"><text:span text:style-name="label">HOOFDSTUK</text:span> <text:span text:style-name="nr">8:</text:span> Overgangsrecht en slotbepalingen </text:p>
            <text:section text:name="artikel_id1-3-2-2-9-2" text:style-name="artikel">
              <text:p text:style-name="artikel_kop_titel"><text:span text:style-name="artikel_kop_label">Artikel</text:span> <text:span text:style-name="artikel_kop_nr">33.</text:span> Inwerkingtreding en citeertitel</text:p>
              <text:list text:style-name="id1-3-2-2-9-2-2">
                <text:list-item text:style-override="id1-3-2-2-9-2-2-1">
                  <text:number>1.</text:number>
                  <text:p text:style-name="al">Deze verordening treedt in werking op 1 januari 2020. </text:p>
                </text:list-item>
                <text:list-item text:style-override="id1-3-2-2-9-2-2-2">
                  <text:number>2.</text:number>
                  <text:p text:style-name="al">Deze verordening wordt aangehaald als: ‘verordening maatschappelijke ondersteuning gemeente Gennep 2020' (zaaknummer: 352534).</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besluitvormende raadsvergadering d.d. 16 december 2019.</text:span></text:p>
            <text:p><text:span text:style-name="functie"/></text:p>
            <text:p><text:span text:style-name="functie">De raad voornoemd,</text:span></text:p>
            <text:p><text:span text:style-name="functie">De griffier, De heer J.W.M. van der Knaap</text:span></text:p>
            <text:p><text:span text:style-name="functie">De voorzitter, De heer W.I.I. van 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36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Sociale zekerheid | Organisatie en beleid</meta:user-defined>
    <meta:user-defined meta:name="DC.source">artikel 147 van de Gemeentewet]|[1.0:c:BWBR0005416&amp;artikel=147&amp;g=2020-01-01</meta:user-defined>
    <meta:user-defined meta:name="DC.source">Wet maatschappelijke ondersteuning 2015]|[1.0:c:BWBR0035362&amp;g=2020-01-01</meta:user-defined>
    <meta:user-defined meta:name="DC.source">artikel 3.8 van het Uitvoeringsbesluit Wmo 2015]|[1.0:c:BWBR0035733&amp;artikel=3.8&amp;g=2020-01-01</meta:user-defined>
    <meta:user-defined meta:name="DC.source">artikel 5.4 van het Uitvoeringsbesluit Wmo 2015]|[1.0:c:BWBR0035733&amp;artikel=5.4&amp;g=2020-01-01</meta:user-defined>
    <meta:user-defined meta:name="OVERHEIDop.referentienummer">352534</meta:user-defined>
    <meta:user-defined meta:name="DCTERMS.alternative">Verordening maatschappelijke ondersteuning gemeente Gennep 2020</meta:user-defined>
    <dc:language>nl</dc:language>
    <meta:user-defined meta:name="OVERHEID.Gemeente/DC.spatial">Gennep</meta:user-defined>
    <meta:user-defined meta:name="DC.title">Verordening Maatschappelijke ondersteuning gemeente Gennep 2020</meta:user-defined>
    <meta:user-defined meta:name="DCTERMS.W3CDTF/DCTERMS.available">2020-01-22</meta:user-defined>
    <meta:user-defined meta:name="DCTERMS.W3CDTF/OVERHEIDop.jaargang">2020</meta:user-defined>
    <meta:user-defined meta:name="OVERHEIDop.publicationIssue">16363</meta:user-defined>
    <meta:user-defined meta:name="OVERHEIDop.betreftRegeling">CVDR636400_1</meta:user-defined>
    <meta:user-defined meta:name="xs:date/OVERHEIDop.startdatum">2020-01-23</meta:user-defined>
    <meta:user-defined meta:name="OVERHEIDop.GmbID/DC.identifier">gmb-2020-16363</meta:user-defined>
    <meta:user-defined meta:name="OVERHEIDop.versieInformatie"/>
  </office:meta>
</office:document-meta>
</file>