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3-1-1">
      <style:table-column-properties style:rel-column-width="22*"/>
    </style:style>
    <style:style style:family="table-column" style:parent-style-name="colspec" style:name="id1-3-2-2-15-3-1-2">
      <style:table-column-properties style:rel-column-width="71*"/>
    </style:style>
    <style:style style:family="table-column" style:parent-style-name="colspec" style:name="id1-3-2-2-16-5-1-1">
      <style:table-column-properties style:rel-column-width="36*"/>
    </style:style>
    <style:style style:family="table-column" style:parent-style-name="colspec" style:name="id1-3-2-2-16-5-1-2">
      <style:table-column-properties style:rel-column-width="26*"/>
    </style:style>
    <style:style style:family="table-column" style:parent-style-name="colspec" style:name="id1-3-2-2-16-5-1-3">
      <style:table-column-properties style:rel-column-width="26*"/>
    </style:style>
    <style:style style:family="table-column" style:parent-style-name="colspec" style:name="id1-3-2-2-16-5-1-4">
      <style:table-column-properties style:rel-column-width="13*"/>
    </style:style>
    <style:style style:family="table-column" style:parent-style-name="colspec" style:name="id1-3-2-2-17-5-1-1">
      <style:table-column-properties style:rel-column-width="25*"/>
    </style:style>
    <style:style style:family="table-column" style:parent-style-name="colspec" style:name="id1-3-2-2-17-5-1-2">
      <style:table-column-properties style:rel-column-width="20*"/>
    </style:style>
    <style:style style:family="table-column" style:parent-style-name="colspec" style:name="id1-3-2-2-17-5-1-3">
      <style:table-column-properties style:rel-column-width="21*"/>
    </style:style>
    <style:style style:family="table-column" style:parent-style-name="colspec" style:name="id1-3-2-2-17-5-1-4">
      <style:table-column-properties style:rel-column-width="21*"/>
    </style: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Tynaarlo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ln dit Treasurystatuut wordt verstaan onder:</text:p>
            <text:list text:style-name="id1-3-2-2-2-3">
              <text:list-item text:style-override="id1-3-2-2-2-3">
                <text:number>•</text:number>
                <text:p text:style-name="al">
              <text:span text:style-name="nadrukcur">Derivaten</text:span>: financiële instrumenten in de vorm van een contract waarin de voorwaarden zijn vastgelegd waartegen een transactie op een bepaald moment zal of kan plaatsvinden. Derivaten worden onder andere gebruikt om renterisico's te sturen en financieringskosten te minimaliseren. Voorbeelden van derivaten zijn opties, swaps en futures.</text:p>
              </text:list-item>
              <text:list-item text:style-override="id1-3-2-2-2-4">
                <text:number>•</text:number>
                <text:p text:style-name="al">
              <text:span text:style-name="nadrukcur">Financiering</text:span>: het aantrekken van financiële middelen voor een periode van minimaal één jaar. Deze middelen kunnen bestaan uit zowel eigen vermogen als vreemd vermogen;</text:p>
              </text:list-item>
              <text:list-item text:style-override="id1-3-2-2-2-5">
                <text:number>•</text:number>
                <text:p text:style-name="al">
              <text:span text:style-name="nadrukcur">Geldstromenbeheer</text:span>: alle activiteiten die nodig zijn om liquiditeiten te transfereren zowel binnen de organisatie zelf als tussen de organisatie en derden (het zogenaamde betalingsverkeer);</text:p>
              </text:list-item>
              <text:list-item text:style-override="id1-3-2-2-2-6">
                <text:number>•</text:number>
                <text:p text:style-name="al">
              <text:span text:style-name="nadrukcur">Intern liquiditeitsrisico</text:span>: de risico's van mogelijke wijzigingen in de liquiditeitsplanning en meerjarige investeringsplanningen waardoor financiële resultaten kunnen afwijken van de verwachtingen;</text:p>
              </text:list-item>
              <text:list-item text:style-override="id1-3-2-2-2-7">
                <text:number>•</text:number>
                <text:p text:style-name="al">
              <text:span text:style-name="nadrukcur">Kasbeheer</text:span>: het beheer van de bankrekeningen en het beheren en afsluiten van leningen met een looptijd tot één jaar;</text:p>
              </text:list-item>
              <text:list-item text:style-override="id1-3-2-2-2-8">
                <text:number>•</text:number>
                <text:p text:style-name="al">
              <text:span text:style-name="nadrukcur">Kasgeldlimiet</text:span>: een bedrag op basis van de Wet fido ter grootte van een percentage van het begrotingstotaal (de totale lasten van de programmabegroting) van de gemeente bij aanvang van het jaar; Het huidige percentage bedraagt 8,5%.</text:p>
              </text:list-item>
              <text:list-item text:style-override="id1-3-2-2-2-9">
                <text:number>•</text:number>
                <text:p text:style-name="al">
              <text:span text:style-name="nadrukcur">Koersrisico</text:span>: het risico dat de financiële activa van de organisatie in waarde verminderen door negatieve koersontwikkelingen;</text:p>
              </text:list-item>
              <text:list-item text:style-override="id1-3-2-2-2-10">
                <text:number>•</text:number>
                <text:p text:style-name="al">
              <text:span text:style-name="nadrukcur">Kredietrisico</text:span>: de risico's op de waardedaling van een vordering ten gevolge van het niet na kunnen komen van de verplichtingen door de tegenpartij als gevolg van insolventie of deficit;</text:p>
              </text:list-item>
              <text:list-item text:style-override="id1-3-2-2-2-11">
                <text:number>•</text:number>
                <text:p text:style-name="al">
              <text:span text:style-name="nadrukcur">Liquiditeitenbeheer</text:span>: het financieren en uitzetten van middelen voor een periode tot één jaar;</text:p>
              </text:list-item>
              <text:list-item text:style-override="id1-3-2-2-2-12">
                <text:number>•</text:number>
                <text:p text:style-name="al">
              <text:span text:style-name="nadrukcur">Liquiditeitenplanning</text:span>: een gestructureerd overzicht van de toekomstige inkomsten en uitgaven van de gemeente ingedeeld per tijdseenheid;</text:p>
              </text:list-item>
              <text:list-item text:style-override="id1-3-2-2-2-13">
                <text:number>•</text:number>
                <text:p text:style-name="al">
              <text:span text:style-name="nadrukcur">Medium term note</text:span>: verhandelbare schuldbekentenis aan toonder met gestandaardiseerde voorwaarden. Dit financieringsinstrument heeft een looptijd tussen 2 en 30 jaar;</text:p>
              </text:list-item>
              <text:list-item text:style-override="id1-3-2-2-2-14">
                <text:number>•</text:number>
                <text:p text:style-name="al">
              <text:span text:style-name="nadrukcur">Renterisico</text:span>: de mate waarin het saldo van rentelasten en rentebaten van de gemeente verandert door wijzigingen in het rentepercentage op leningen en uitzettingen met een oorspronkelijke rentetypische looptijd van één jaar of langer;</text:p>
              </text:list-item>
              <text:list-item text:style-override="id1-3-2-2-2-15">
                <text:number>•</text:number>
                <text:p text:style-name="al">
              <text:span text:style-name="nadrukcur">Renterisiconorm</text:span>: een bij aanvang van enig (begrotings-)jaar op basis van de Wet fido gefixeerd percentage van het begrotingstotaal van de gemeente dat bij de realisatie niet mag worden overschreden. Het huidige percentage bedraagt 20%;</text:p>
              </text:list-item>
              <text:list-item text:style-override="id1-3-2-2-2-16">
                <text:number>•</text:number>
                <text:p text:style-name="al">
              <text:span text:style-name="nadrukcur">Rentetypische looptijd</text:span>: het tijdsinterval gedurende de looptijd van een geldlening, waarin op basis van de voorwaarden van de geldlening sprake is van een door de verstrekker van de geldlening niet beïnvloedbare, constante rentevergoeding;</text:p>
              </text:list-item>
              <text:list-item text:style-override="id1-3-2-2-2-17">
                <text:number>•</text:number>
                <text:p text:style-name="al">
              <text:span text:style-name="nadrukcur">Rentevisie</text:span>: toekomstverwachting over de renteontwikkeling;</text:p>
              </text:list-item>
              <text:list-item text:style-override="id1-3-2-2-2-18">
                <text:number>•</text:number>
                <text:p text:style-name="al">
              <text:span text:style-name="nadrukcur">Saldobeheer</text:span>: het beheer van de dagelijkse saldi op de rekeningen;</text:p>
              </text:list-item>
              <text:list-item text:style-override="id1-3-2-2-2-19">
                <text:number>•</text:number>
                <text:p text:style-name="al">
              <text:span text:style-name="nadrukcur">Schatkistbankieren</text:span>: de verplichting om overtollige liquide middelen aan te houden in's Rijks schatkist (wijziging wet Fido in 2013);</text:p>
              </text:list-item>
              <text:list-item text:style-override="id1-3-2-2-2-20">
                <text:number>•</text:number>
                <text:p text:style-name="al">
              <text:span text:style-name="nadrukcur">Treasurer</text:span>: medewerker die verantwoordelijk is voor het beheren van de geldstromen binnen de organisatie;</text:p>
              </text:list-item>
              <text:list-item text:style-override="id1-3-2-2-2-21">
                <text:number>•</text:number>
                <text:p text:style-name="al">
              <text:span text:style-name="nadrukcur">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financieringsfunctie bestaat uit drie deelfuncties: risicobeheer, gemeentefinanciering, kasbeheer;</text:p>
              </text:list-item>
              <text:list-item text:style-override="id1-3-2-2-2-22">
                <text:number>•</text:number>
                <text:p text:style-name="al">
              <text:span text:style-name="nadrukcur">Uitzetting</text:span>: het tijdelijk toevertrouwen van liquiditeiten aan derden tegen vooraf overeengekomen condities en bedingen. Kortlopende uitzettingen hebben betrekking op een periode tot één jaar en langlopende uitzettingen op een periode van één jaar of langer;</text:p>
              </text:list-item>
              <text:list-item text:style-override="id1-3-2-2-2-23">
                <text:number>•</text:number>
                <text:p text:style-name="al">
              <text:span text:style-name="nadrukcur">Vermogensbeheer</text:span>: het beheren en afsluiten van leningen met een looptijd langer dan één jaar en het beheren en afsluiten van waardepapieren;</text:p>
              </text:list-item>
              <text:list-item text:style-override="id1-3-2-2-2-24">
                <text:number>•</text:number>
                <text:p text:style-name="al">
              <text:span text:style-name="nadrukcur">Wet fido</text:span>: Wet financiering decentrale overheden</text:p>
              </text:list-item>
            </text:list>
            <text:p text:style-name="al"/>
          </text:section>
          <text:section text:name="artikel_id1-3-2-2-3" text:style-name="artikel">
            <text:p text:style-name="artikel_kop_titel"><text:span text:style-name="artikel_kop_label">Artikel</text:span> <text:span text:style-name="artikel_kop_nr">2.</text:span> Doelstellingen en uitgangspunten van de treasuryfunctie</text:p>
            <text:p text:style-name="al">De doelstellingen van de financieringsfunctie zijn:</text:p>
            <text:list text:style-name="id1-3-2-2-3-3">
              <text:list-item text:style-override="id1-3-2-2-3-3">
                <text:number>1.</text:number>
                <text:p text:style-name="al">Het verzekeren van duurzame toegang tot financiële markten en bancaire diensten tegen acceptabele condities;</text:p>
              </text:list-item>
              <text:list-item text:style-override="id1-3-2-2-3-4">
                <text:number>2.</text:number>
                <text:p text:style-name="al">Het beschermen van gemeentelijke vermogens- en (rente-)resultaten tegen ongewenste financiële risico's zoals renterisico's, koersrisico's, kredietrisico's, liquiditeitsrisico's en valutarisico's;</text:p>
              </text:list-item>
              <text:list-item text:style-override="id1-3-2-2-3-5">
                <text:number>3.</text:number>
                <text:p text:style-name="al">Het minimaliseren van de interne verwerkingskosten en externe kosten bij het beheren van de geldstromen en financiële posities;</text:p>
              </text:list-item>
              <text:list-item text:style-override="id1-3-2-2-3-6">
                <text:number>4.</text:number>
                <text:p text:style-name="al">Het optimaliseren van de renteresultaten binnen de kaders van respectievelijk de Wet fido, de regeling schatkistbankieren decentrale overheden, de limieten en richtlijnen van dit Treasurystatuut.</text:p>
              </text:list-item>
              <text:list-item text:style-override="id1-3-2-2-3-7">
                <text:number/>
                <text:p text:style-name="al">De algemene uitgangspunten van het uitzetten en aantrekken van middelen:</text:p>
              </text:list-item>
              <text:list-item text:style-override="id1-3-2-2-3-8">
                <text:number>5.</text:number>
                <text:p text:style-name="al">De gemeente kan uitsluitend ten behoeve van de uitoefening van de publieke taak leningen aangaan, middelen uitzetten of garanties verlenen. Het college doet hiertoe een voorstel aan de raad.</text:p>
              </text:list-item>
              <text:list-item text:style-override="id1-3-2-2-3-9">
                <text:number>6.</text:number>
                <text:p text:style-name="al">De gemeente kan middelen uitzetten uit hoofde van de treasuryfunctie indien deze uitzettingen een prudent karakter hebben en niet zijn gericht op het genereren van inkomsten door het lopen van overmatig risico;</text:p>
              </text:list-item>
              <text:list-item text:style-override="id1-3-2-2-3-10">
                <text:number>7.</text:number>
                <text:p text:style-name="al">Het prudente karakter van de in lid 4 en 5 genoemde financiële transacties wordt gewaarborgd middels de richtlijnen en limieten van dit Treasurystatuut.</text:p>
              </text:list-item>
              <text:list-item text:style-override="id1-3-2-2-3-11">
                <text:number/>
                <text:p text:style-name="al"/>
              </text:list-item>
            </text:list>
          </text:section>
          <text:section text:name="artikel_id1-3-2-2-4" text:style-name="artikel">
            <text:p text:style-name="artikel_kop_titel"><text:span text:style-name="artikel_kop_label">Artikel</text:span> <text:span text:style-name="artikel_kop_nr">3.</text:span> Risicobeheer garanties en leningen</text:p>
            <text:p text:style-name="al"/>
            <text:list text:style-name="id1-3-2-2-4-3">
              <text:list-item text:style-override="id1-3-2-2-4-3">
                <text:number>1.</text:number>
                <text:p text:style-name="al">De gemeente is bereid als borg garant te staan voor uitsluitend door rechtspersonen elders aangegane geld leningen of leningen te verstrekken aan rechtspersonen als niet met een borgstelling kan worden volstaan, als daarmee de uitoefening van de publieke taak wordt gediend;</text:p>
              </text:list-item>
              <text:list-item text:style-override="id1-3-2-2-4-4">
                <text:number>2.</text:number>
                <text:p text:style-name="al">Ter beperking van het financieel risico wordt geen garantie of lening verstrekt indien een (volledig) beroep kan worden gedaan op een voorziening of arrangement met behulp van een (nationaal) waarborgfonds;</text:p>
              </text:list-item>
              <text:list-item text:style-override="id1-3-2-2-4-5">
                <text:number>3.</text:number>
                <text:p text:style-name="al">Voor garantie komen alleen onroerende zaken in aanmerking; overige bestedingsdoelen zijn uitgesloten;</text:p>
              </text:list-item>
              <text:list-item text:style-override="id1-3-2-2-4-6">
                <text:number>4.</text:number>
                <text:p text:style-name="al">Een garantie of lening wordt niet verstrekt indien geldnemer structureel niet in staat is de verschuldigde rente en aflossing te dragen. Vooraf wordt informatie ingewonnen over de financiële positie en kredietwaardigheid van de betreffende partij;</text:p>
              </text:list-item>
              <text:list-item text:style-override="id1-3-2-2-4-7">
                <text:number>5.</text:number>
                <text:p text:style-name="al">Indien een garantie wordt verstrekt, strekt deze alleen tot zekerstelling aan de geldverstrekker van de betaling van rente en aflossing indien een geldnemer in gebreke is gebleven;</text:p>
              </text:list-item>
              <text:list-item text:style-override="id1-3-2-2-4-8">
                <text:number>6.</text:number>
                <text:p text:style-name="al">In een garantie wordt geen afstand gedaan van de voorrechten die wettelijk aan een borg toekomen;</text:p>
              </text:list-item>
              <text:list-item text:style-override="id1-3-2-2-4-9">
                <text:number>7.</text:number>
                <text:p text:style-name="al">In een garantie of lening worden geen bedingen opgenomen die de aansprakelijkheid van de gemeente verhogen of uitbreiden boven of naast de betaling van rente en aflossing;</text:p>
              </text:list-item>
              <text:list-item text:style-override="id1-3-2-2-4-10">
                <text:number>8.</text:number>
                <text:p text:style-name="al">Het verstrekken van een garantie of lening aan derden (niet zijnde woningcorporaties, deelnemingen, gelieerde instellingen en openbare lichamen waarmee geen toezichthoudende relatie bestaat) die niet de publieke taak dient of waarvan onduidelijk is dat deze een publieke taak dient, alsmede het verstrekken van een garantie of lening zonder zekerheidsstelling kan enkel plaatsvinden na goedkeuring door de raad.</text:p>
              </text:list-item>
              <text:list-item text:style-override="id1-3-2-2-4-11">
                <text:number>9.</text:number>
                <text:p text:style-name="al">Ter meerdere zekerheid van terugbetaling van rente en aflossing worden er namens de gemeente waar mogelijk zekerheden geëist (bijv. recht van 1e hypotheek). Gemeentelijke subsidies gelden in deze niet als zekerheid;</text:p>
              </text:list-item>
            </text:list>
            <text:p text:style-name="al"/>
          </text:section>
          <text:section text:name="artikel_id1-3-2-2-5" text:style-name="artikel">
            <text:p text:style-name="artikel_kop_titel"><text:span text:style-name="artikel_kop_label">Artikel</text:span> <text:span text:style-name="artikel_kop_nr">4.</text:span> Renterisicobeheer</text:p>
            <text:p text:style-name="al"/>
            <text:list text:style-name="id1-3-2-2-5-3">
              <text:list-item text:style-override="id1-3-2-2-5-3">
                <text:number>1.</text:number>
                <text:p text:style-name="al">De kasgeldlimiet wordt conform de Wet fido niet overschreden;</text:p>
              </text:list-item>
              <text:list-item text:style-override="id1-3-2-2-5-4">
                <text:number>2.</text:number>
                <text:p text:style-name="al">De renterisiconorm wordt conform de Wet fido niet overschreden;</text:p>
              </text:list-item>
              <text:list-item text:style-override="id1-3-2-2-5-5">
                <text:number>3.</text:number>
                <text:p text:style-name="al">Nieuwe leningen/uitzettingen worden afgestemd op de bestaande financiële positie en de liquiditeitenplanning;</text:p>
              </text:list-item>
              <text:list-item text:style-override="id1-3-2-2-5-6">
                <text:number>4.</text:number>
                <text:p text:style-name="al">De rentetypische looptijd en het renteniveau van de betreffende lening/uitzetting wordt zo veel mogelijk afgestemd op de actuele rentestand en de rentevisie;</text:p>
              </text:list-item>
              <text:list-item text:style-override="id1-3-2-2-5-7">
                <text:number>5.</text:number>
                <text:p text:style-name="al">De rentevisie van de gemeente wordt gebaseerd op de rentevisie van vooraanstaande financiële instellingen, waaronder de huisbankier;</text:p>
              </text:list-item>
              <text:list-item text:style-override="id1-3-2-2-5-8">
                <text:number>6.</text:number>
                <text:p text:style-name="al">Het gebruik van derivaten is niet toegestaan.</text:p>
              </text:list-item>
            </text:list>
            <text:p text:style-name="al"/>
          </text:section>
          <text:section text:name="artikel_id1-3-2-2-6" text:style-name="artikel">
            <text:p text:style-name="artikel_kop_titel"><text:span text:style-name="artikel_kop_label">Artikel</text:span> <text:span text:style-name="artikel_kop_nr">5.</text:span> Koersrisicobeheer</text:p>
            <text:p text:style-name="al"/>
            <text:list text:style-name="id1-3-2-2-6-3">
              <text:list-item text:style-override="id1-3-2-2-6-3">
                <text:number>1.</text:number>
                <text:p text:style-name="al">De gemeente beperkt de koersrisico's op uitzettingen uit hoofde van treasury. Bij uitzettingen dient minimaal de hoofdsom te zijn gegarandeerd;</text:p>
              </text:list-item>
              <text:list-item text:style-override="id1-3-2-2-6-4">
                <text:number>2.</text:number>
                <text:p text:style-name="al">Beleggingen in aandelen of daaraan verwante beleggingsproducten worden uitsluitend gedaan voor de uitoefening van de publieke taak.</text:p>
              </text:list-item>
            </text:list>
            <text:p text:style-name="al"/>
          </text:section>
          <text:section text:name="artikel_id1-3-2-2-7" text:style-name="artikel">
            <text:p text:style-name="artikel_kop_titel"><text:span text:style-name="artikel_kop_label">Artikel</text:span> <text:span text:style-name="artikel_kop_nr">6.</text:span> Kredietrisicobeheer</text:p>
            <text:p text:style-name="al"/>
            <text:list text:style-name="id1-3-2-2-7-3">
              <text:list-item text:style-override="id1-3-2-2-7-3">
                <text:number>1.</text:number>
                <text:p text:style-name="al">Overtollige liquide middelen worden, met uitzondering van maximaal het drempelbedrag van 0,75% </text:p>
              </text:list-item>
              <text:list-item text:style-override="id1-3-2-2-7-4">
                <text:number>2.</text:number>
                <text:p text:style-name="al">van het begrotingstotaal, aangehouden bij 's Rijks schatkist.</text:p>
              </text:list-item>
              <text:list-item text:style-override="id1-3-2-2-7-5">
                <text:number>3.</text:number>
                <text:p text:style-name="al">In afwijking van het eerste lid is het decentrale overheden wel toegestaan om overtollige liquide middelen uit te zetten bij andere openbare lichamen met dien verstande dat er geen financiële toezichtrelatie mag bestaan tussen de openbare lichamen.</text:p>
              </text:list-item>
              <text:list-item text:style-override="id1-3-2-2-7-6">
                <text:number>4.</text:number>
                <text:p text:style-name="al">Bij het uitzetten van middelen voor een periode langer dan drie maanden dienen minimaal twee offertes aangevraagd te worden waaronder bij de huisbankier.</text:p>
              </text:list-item>
            </text:list>
            <text:p text:style-name="al"/>
          </text:section>
          <text:section text:name="artikel_id1-3-2-2-8" text:style-name="artikel">
            <text:p text:style-name="artikel_kop_titel"><text:span text:style-name="artikel_kop_label">Artikel</text:span> <text:span text:style-name="artikel_kop_nr">7.</text:span> Intern liquiditeitsrisicobeheer</text:p>
            <text:p text:style-name="al"/>
            <text:p text:style-name="al">De gemeente beperkt haar interne liquiditeitsrisico's door haar treasury-activiteiten te baseren op de liquiditeitenplanning. Daarbij is integrale financiering het uitgangspunt.</text:p>
            <text:p text:style-name="al"/>
          </text:section>
          <text:section text:name="artikel_id1-3-2-2-9" text:style-name="artikel">
            <text:p text:style-name="artikel_kop_titel"><text:span text:style-name="artikel_kop_label">Artikel</text:span> <text:span text:style-name="artikel_kop_nr">8.</text:span> Valutarisicobeheer</text:p>
            <text:p text:style-name="al"/>
            <text:p text:style-name="al">Valutarisico's worden in de gemeente uitgesloten door uitsluitend middelen uit te zetten, gelden aan te trekken of te garanderen in euro's</text:p>
            <text:p text:style-name="al"/>
          </text:section>
          <text:section text:name="artikel_id1-3-2-2-10" text:style-name="artikel">
            <text:p text:style-name="artikel_kop_titel"><text:span text:style-name="artikel_kop_label">Artikel</text:span> <text:span text:style-name="artikel_kop_nr">9.</text:span> Financiering</text:p>
            <text:p text:style-name="al"/>
            <text:p text:style-name="al">Bij het aantrekken van financieringen voor een periode van één jaar en langer gelden de </text:p>
            <text:p text:style-name="al">volgende uitgangspunten:</text:p>
            <text:p text:style-name="al"/>
            <text:list text:style-name="id1-3-2-2-10-6">
              <text:list-item text:style-override="id1-3-2-2-10-6">
                <text:number>1.</text:number>
                <text:p text:style-name="al">Financieringen worden enkel aangetrokken ten behoeve van de uitoefening van de publieke taak;</text:p>
              </text:list-item>
              <text:list-item text:style-override="id1-3-2-2-10-7">
                <text:number>2.</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10-8">
                <text:number>3.</text:number>
                <text:p text:style-name="al">Toegestane instrumenten bij het aantrekken van financieringen zijn onderhandse geldleningen en medium term notes (MTN);</text:p>
              </text:list-item>
              <text:list-item text:style-override="id1-3-2-2-10-9">
                <text:number>4.</text:number>
                <text:p text:style-name="al">De gemeente vraagt offertes op bij minimaal twee instellingen waaronder de huisbankier, alvorens een financiering wordt aangetrokken.</text:p>
              </text:list-item>
            </text:list>
            <text:p text:style-name="al"/>
          </text:section>
          <text:section text:name="artikel_id1-3-2-2-11" text:style-name="artikel">
            <text:p text:style-name="artikel_kop_titel"><text:span text:style-name="artikel_kop_label">Artikel</text:span> <text:span text:style-name="artikel_kop_nr">10.</text:span> Relatiebeheer</text:p>
            <text:p text:style-name="al"/>
            <text:p text:style-name="al">De gemeente beoogt het realiseren van gunstige cq. marktconforme condities voor af te nemen financiële diensten en hiervoor gelden de volgende uitgangspunten:</text:p>
            <text:p text:style-name="al"/>
            <text:list text:style-name="id1-3-2-2-11-5">
              <text:list-item text:style-override="id1-3-2-2-11-5">
                <text:number>1.</text:number>
                <text:p text:style-name="al">Bankrelaties en hun bancaire condities worden periodiek doch ten minste eens per vier jaar beoordeeld;</text:p>
              </text:list-item>
              <text:list-item text:style-override="id1-3-2-2-11-6">
                <text:number>2.</text:number>
                <text:p text:style-name="al">Bankrelaties dienen wat betreft hun kredietwaardigheid minimaal te voldoen aan een single A-rating;</text:p>
              </text:list-item>
              <text:list-item text:style-override="id1-3-2-2-11-7">
                <text:number>3.</text:number>
                <text:p text:style-name="al">Bankrelaties dienen gevestigd zijn in een lidstaat van de EER (Europese Economische Ruimte) en tenminste te beschikken over een A-rating afgegeven door ten minste twee ratingbureaus en voor henzelf of voor de door hen uitgegeven waardepapieren te kunnen aantonen dat ze tenminste over een A-rating beschikken, afgegeven door tenminste twee ratingbureaus. De bankrelatie dient zelf bij een transactie aan te tonen dat zij of haar waardepapier over de juiste rating beschikt. Tevens dient de bankrelatie de rating van het land waarin zij gevestigd is aan te tonen.</text:p>
              </text:list-item>
            </text:list>
            <text:p text:style-name="al"/>
          </text:section>
          <text:section text:name="artikel_id1-3-2-2-12" text:style-name="artikel">
            <text:p text:style-name="artikel_kop_titel"><text:span text:style-name="artikel_kop_label">Artikel</text:span> <text:span text:style-name="artikel_kop_nr">11.</text:span> Geldstromenbeheer</text:p>
            <text:p text:style-name="al"/>
            <text:p text:style-name="al"> Teneinde de kosten van het geldstromenbeheer te minimaliseren wordt:</text:p>
            <text:p text:style-name="al"/>
            <text:list text:style-name="id1-3-2-2-12-5">
              <text:list-item text:style-override="id1-3-2-2-12-5">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2-6">
                <text:number>2.</text:number>
                <text:p text:style-name="al">Het betalingsverkeer zoveel mogelijk elektronisch uitgevoerd door één bank.</text:p>
              </text:list-item>
            </text:list>
            <text:p text:style-name="al"/>
          </text:section>
          <text:section text:name="artikel_id1-3-2-2-13" text:style-name="artikel">
            <text:p text:style-name="artikel_kop_titel"><text:span text:style-name="artikel_kop_label">Artikel</text:span> <text:span text:style-name="artikel_kop_nr">12.</text:span> Saldo- en liquiditeitenbeheer</text:p>
            <text:p text:style-name="al"/>
            <text:p text:style-name="al">Voor het saldobeheer en het liquiditeitenbeheer gelden de volgende specifieke richtlijnen:</text:p>
            <text:p text:style-name="al"/>
            <text:list text:style-name="id1-3-2-2-13-5">
              <text:list-item text:style-override="id1-3-2-2-13-5">
                <text:number>1.</text:number>
                <text:p text:style-name="al">De gemeente concentreert haar liquiditeiten binnen één stelsel van saldo- en rentecompensatie, zoveel mogelijk bij de huisbankier;</text:p>
              </text:list-item>
              <text:list-item text:style-override="id1-3-2-2-13-6">
                <text:number>2.</text:number>
                <text:p text:style-name="al">Indien er een liquiditeitsbehoefte ontstaat kan de gemeente kortlopende middelen aantrekken;</text:p>
              </text:list-item>
              <text:list-item text:style-override="id1-3-2-2-13-7">
                <text:number>3.</text:number>
                <text:p text:style-name="al">Toegestane instrumenten bij het aantrekken van kortlopende middelen zijn daggeld, kasgeld en krediet op rekening courant;</text:p>
              </text:list-item>
              <text:list-item text:style-override="id1-3-2-2-13-8">
                <text:number>4.</text:number>
                <text:p text:style-name="al">Toegestane instrumenten bij het uitzetten van gelden voor een periode korter dan één jaar zijn daggeld en deposito's waarbij artikel 6 lid 1 van toepassing is;</text:p>
              </text:list-item>
              <text:list-item text:style-override="id1-3-2-2-13-9">
                <text:number>5.</text:number>
                <text:p text:style-name="al">Bij het extern uitzetten van gelden korter dan één jaar zijn slechts de in artikel 10 genoemde bankrelaties toegestaan;</text:p>
              </text:list-item>
              <text:list-item text:style-override="id1-3-2-2-13-10">
                <text:number>6.</text:number>
                <text:p text:style-name="al">De gemeente vraagt offertes op bij minimaal twee instellingen waaronder de huisbankier, alvorens kortlopende middelen worden aangetrokken voor een periode langer dan drie maanden.</text:p>
              </text:list-item>
            </text:list>
            <text:p text:style-name="al"/>
          </text:section>
          <text:section text:name="artikel_id1-3-2-2-14" text:style-name="artikel">
            <text:p text:style-name="artikel_kop_titel"><text:span text:style-name="artikel_kop_label">Artikel</text:span> <text:span text:style-name="artikel_kop_nr">13.</text:span> Uitgangspunten administratieve organisatie en intern beheer</text:p>
            <text:p text:style-name="al"/>
            <text:p text:style-name="al">De uitvoering van de treasuryfunctie is ondergebracht bij het team Advies en Ondersteuning. De administratieve organisatie en de interne beheersmaatregelen waarborgen dat:</text:p>
            <text:list text:style-name="id1-3-2-2-14-4">
              <text:list-item text:style-override="id1-3-2-2-14-4">
                <text:number>1.</text:number>
                <text:p text:style-name="al">Alle transacties zodanig verwerkt worden dat controle op genoemde zaken mogelijk is;</text:p>
              </text:list-item>
              <text:list-item text:style-override="id1-3-2-2-14-5">
                <text:number>2.</text:number>
                <text:p text:style-name="al">De uitvoering rechtmatig en doelmatig is;</text:p>
              </text:list-item>
              <text:list-item text:style-override="id1-3-2-2-14-6">
                <text:number>3.</text:number>
                <text:p text:style-name="al">De treasury-activiteiten adequaat kunnen worden uitgevoerd en bijgestuurd;</text:p>
              </text:list-item>
              <text:list-item text:style-override="id1-3-2-2-14-7">
                <text:number>4.</text:number>
                <text:p text:style-name="al">De risico's beheerst kunnen worden;</text:p>
              </text:list-item>
              <text:list-item text:style-override="id1-3-2-2-14-8">
                <text:number>5.</text:number>
                <text:p text:style-name="al">De juistheid, tijdigheid en volledigheid van de informatie verzekerd is.</text:p>
              </text:list-item>
            </text:list>
            <text:p text:style-name="al"/>
          </text:section>
          <text:section text:name="artikel_id1-3-2-2-15" text:style-name="artikel">
            <text:p text:style-name="artikel_kop_titel"><text:span text:style-name="artikel_kop_label">Artikel</text:span> <text:span text:style-name="artikel_kop_nr">14.</text:span> Verantwoordelijkheden</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Het vaststellen van de globale richtlijnen van de financieringsfunctie onderdeel uitmakend van de Financiële verordening artikel 212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en houden van toezicht op het treasurybeleid en de uitvoering hiervan aan de hand van de financieringsparagraaf in de programmabegroting en de jaarstukken.</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opstellen en vastleggen van regels in het Treasurystatuut, ter uitvoering van de financieringsfunctie zoals bepaald in de Financiële Verordening artikel 212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het treasurybeleid zoals vastgelegd in dit Treasurystatuut (formele verantwoordelijk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apporteren aan de gemeenteraad over de uitvoering van het treasurybeleid door het opnemen van een financieringsparagraaf in zowel de programmabegroting als de jaarstukken.</text:p>
                  </table:table-cell>
                </table:table-row>
                <table:table-row table:style-name="row">
                  <table:table-cell table:style-name="entry" table:number-rows-spanned="1" table:number-columns-spanned="1">
                    <text:p text:style-name="table_al">Directie</text:p>
                  </table:table-cell>
                  <table:table-cell table:style-name="entry" table:number-rows-spanned="1" table:number-columns-spanned="1">
                    <text:p text:style-name="table_al">Het (laten) uitvoeren van het treasurybeleid.</text:p>
                  </table:table-cell>
                </table:table-row>
                <table:table-row table:style-name="row">
                  <table:table-cell table:style-name="entry" table:number-rows-spanned="1" table:number-columns-spanned="1">
                    <text:p text:style-name="table_al">Concernmanager A&amp;O</text:p>
                  </table:table-cell>
                  <table:table-cell table:style-name="entry" table:number-rows-spanned="1" table:number-columns-spanned="1">
                    <text:p text:style-name="table_al">Treasury-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en juist verantwoorden van de aan hem/haar gemandateerde Treasury-activiteiten conform het Treasury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utoriseren van het aantrekken van middelen via onderhandse leningen en medium term notes en het uitzetten van middelen langer dan 1 jaar na toestemming van de portefeuillehouder Financië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utoriseren van het aantrekken en uitzetten van gelden in het kader van het saldo- en liquiditeiten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drachtgever interne contro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jaarlijkse rapportage aan de eindverantwoordelijke dire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leggen van verantwoording aan de eindverantwoordelijke directie over de uitvoering van de aan hem/haar team gemandateerde activiteiten.</text:p>
                  </table:table-cell>
                </table:table-row>
                <table:table-row table:style-name="row">
                  <table:table-cell table:style-name="entry" table:number-rows-spanned="1" table:number-columns-spanned="1">
                    <text:p text:style-name="table_al">Budgethouders / Kredietbewakers</text:p>
                  </table:table-cell>
                  <table:table-cell table:style-name="entry" table:number-rows-spanned="1" table:number-columns-spanned="1">
                    <text:p text:style-name="table_al">Tijdig aanleveren van betrouwbare operationele informatie over toekomstige uitgaven en ontvangsten.</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Het vervaardigen en bewaken van de liquiditeitsplanning op korte en lange 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waken van de liquiditeitspositie op korte en lange 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het risicobeheer, kasbeheer en gemeentefinanciering conform dit Treasury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beleidsvoorstellen op treasury-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houden van contacten met banken, geldmakelaars en overige financiële in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leggen van de treasury-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leveren van tijdige, volledige en betrouwbare gegevens aan d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leggen van verantwoording aan teamleider over de uitvoering van de aan hem/haar gemandateer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itiëren van activiteiten op het gebied van treasury.</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en afhandelen van het aantrekken/uitzetten van gelden in het kader van het saldo- en liquiditeiten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het aantrekken van middelen via onderhandse geldlening en medium term notes alsmede het uitzetten van middelen voor een periode langer dan 1 jaar.</text:p>
                  </table:table-cell>
                </table:table-row>
                <table:table-row table:style-name="row">
                  <table:table-cell table:style-name="entry" table:number-rows-spanned="1" table:number-columns-spanned="1">
                    <text:p text:style-name="table_al">Kassier</text:p>
                  </table:table-cell>
                  <table:table-cell table:style-name="entry" table:number-rows-spanned="1" table:number-columns-spanned="1">
                    <text:p text:style-name="table_al">De zorg voor de afhandeling van het betalingsverkeer.</text:p>
                  </table:table-cell>
                </table:table-row>
                <table:table-row table:style-name="row">
                  <table:table-cell table:style-name="entry" table:number-rows-spanned="1" table:number-columns-spanned="1">
                    <text:p text:style-name="table_al">Financieel medewerkers</text:p>
                  </table:table-cell>
                  <table:table-cell table:style-name="entry" table:number-rows-spanned="1" table:number-columns-spanned="1">
                    <text:p text:style-name="table_al">Het juist en volledig administreren van de bezittingen, schulden, rechten, inkomsten, uitgaven, ontvangsten en betalingen in de financiële administratie.</text:p>
                  </table:table-cell>
                </table:table-row>
                <table:table-row table:style-name="row">
                  <table:table-cell table:style-name="entry" table:number-rows-spanned="1" table:number-columns-spanned="1">
                    <text:p text:style-name="table_al">Beleidsmedewerker</text:p>
                  </table:table-cell>
                  <table:table-cell table:style-name="entry" table:number-rows-spanned="1" table:number-columns-spanned="1">
                    <text:p text:style-name="table_al">Tijdig en volledig informeren over de verleende garantiestelling aan de treasurer.</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15.</text:span> Bevoegdheden</text:p>
            <text:p text:style-name="al"/>
            <text:p text:style-name="al">In onderstaande tabel staan de bevoegdheden met betrekking tot treasury-activiteiten weergegeven. In geval van afwezigheid is diens plaatsvervanger de bevoegd functionaris.</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Bevoegd  functionaris (voorbereiding)</text:p>
                  </table:table-cell>
                  <table:table-cell table:style-name="entry" table:number-rows-spanned="1" table:number-columns-spanned="1">
                    <text:p text:style-name="table_al">Bevoegd  functionaris</text:p>
                    <text:p text:style-name="table_al">(autorisatie)</text:p>
                  </table:table-cell>
                  <table:table-cell table:style-name="entry" table:number-rows-spanned="1" table:number-columns-spanned="1">
                    <text:p text:style-name="table_al">Registratie</text:p>
                    <text:p text:style-name="table_al"/>
                  </table:table-cell>
                </table:table-row>
                <table:table-row table:style-name="row">
                  <table:table-cell table:style-name="entry" table:number-rows-spanned="1" table:number-columns-spanned="4">
                    <text:p text:style-name="table_al">
                      <text:span text:style-name="nadrukvet">Saldo-, liquiditeiten- en geldstromenbeheer</text:span>
                    </text:p>
                  </table:table-cell>
                </table:table-row>
                <table:table-row table:style-name="row">
                  <table:table-cell table:style-name="entry" table:number-rows-spanned="1" table:number-columns-spanned="1">
                    <text:p text:style-name="table_al">Het uitzetten van middelen via daggeld en deposito voor een periode tot één jaar</text:p>
                  </table:table-cell>
                  <table:table-cell table:style-name="entry" table:number-rows-spanned="1" table:number-columns-spanned="1">
                    <text:p text:style-name="table_al">Treasurer</text:p>
                  </table:table-cell>
                  <table:table-cell table:style-name="entry" table:number-rows-spanned="1" table:number-columns-spanned="1">
                    <text:p text:style-name="table_al">Concernmanager A&amp;O</text:p>
                  </table:table-cell>
                  <table:table-cell table:style-name="entry" table:number-rows-spanned="1" table:number-columns-spanned="1">
                    <text:p text:style-name="table_al">Financieel medewerker</text:p>
                  </table:table-cell>
                </table:table-row>
                <table:table-row table:style-name="row">
                  <table:table-cell table:style-name="entry" table:number-rows-spanned="1" table:number-columns-spanned="1">
                    <text:p text:style-name="table_al">Het aantrekken van middelen via daggeld of kasgeld voor een periode tot één jaar</text:p>
                  </table:table-cell>
                  <table:table-cell table:style-name="entry" table:number-rows-spanned="1" table:number-columns-spanned="1">
                    <text:p text:style-name="table_al">Treasurer</text:p>
                  </table:table-cell>
                  <table:table-cell table:style-name="entry" table:number-rows-spanned="1" table:number-columns-spanned="1">
                    <text:p text:style-name="table_al">Concernmanager A&amp;O</text:p>
                  </table:table-cell>
                  <table:table-cell table:style-name="entry" table:number-rows-spanned="1" table:number-columns-spanned="1">
                    <text:p text:style-name="table_al">Financieel medewerker</text:p>
                  </table:table-cell>
                </table:table-row>
                <table:table-row table:style-name="row">
                  <table:table-cell table:style-name="entry" table:number-rows-spanned="1" table:number-columns-spanned="4">
                    <text:p text:style-name="table_al">
                      <text:span text:style-name="nadrukvet">Bankrelatiebeheer</text:span>
                    </text:p>
                  </table:table-cell>
                </table:table-row>
                <table:table-row table:style-name="row">
                  <table:table-cell table:style-name="entry" table:number-rows-spanned="1" table:number-columns-spanned="1">
                    <text:p text:style-name="table_al">Bankrekeningen openen/sluiten/wijzigen en condities afspreken</text:p>
                  </table:table-cell>
                  <table:table-cell table:style-name="entry" table:number-rows-spanned="1" table:number-columns-spanned="1">
                    <text:p text:style-name="table_al">Treasurer</text:p>
                  </table:table-cell>
                  <table:table-cell table:style-name="entry" table:number-rows-spanned="1" table:number-columns-spanned="1">
                    <text:p text:style-name="table_al">Concernmanager A&amp;O</text:p>
                  </table:table-cell>
                  <table:table-cell table:style-name="entry" table:number-rows-spanned="1" table:number-columns-spanned="1">
                    <text:p text:style-name="table_al">Financieel medewerker</text:p>
                  </table:table-cell>
                </table:table-row>
                <table:table-row table:style-name="row">
                  <table:table-cell table:style-name="entry" table:number-rows-spanned="1" table:number-columns-spanned="4">
                    <text:p text:style-name="table_al">
                      <text:span text:style-name="nadrukvet">Risicobeheer</text:span>
                    </text:p>
                  </table:table-cell>
                </table:table-row>
                <table:table-row table:style-name="row">
                  <table:table-cell table:style-name="entry" table:number-rows-spanned="1" table:number-columns-spanned="1">
                    <text:p text:style-name="table_al">Het garanderen van middelen uit hoofde van de publieke taak</text:p>
                  </table:table-cell>
                  <table:table-cell table:style-name="entry" table:number-rows-spanned="1" table:number-columns-spanned="1">
                    <text:p text:style-name="table_al">Beleidsmedewerker (van het betreffende taakveld) in overleg met Treasur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Financieel medewerker</text:p>
                  </table:table-cell>
                </table:table-row>
                <table:table-row table:style-name="row">
                  <table:table-cell table:style-name="entry" table:number-rows-spanned="1" table:number-columns-spanned="4">
                    <text:p text:style-name="table_al">
                      <text:span text:style-name="nadrukvet">Financiering en uitzetting</text:span>
                    </text:p>
                  </table:table-cell>
                </table:table-row>
                <table:table-row table:style-name="row">
                  <table:table-cell table:style-name="entry" table:number-rows-spanned="1" table:number-columns-spanned="1">
                    <text:p text:style-name="table_al">Het aantrekken van middelen via onderhandse leningen en medium term notes</text:p>
                  </table:table-cell>
                  <table:table-cell table:style-name="entry" table:number-rows-spanned="1" table:number-columns-spanned="1">
                    <text:p text:style-name="table_al">Treasurer</text:p>
                  </table:table-cell>
                  <table:table-cell table:style-name="entry" table:number-rows-spanned="1" table:number-columns-spanned="1">
                    <text:p text:style-name="table_al">Concernmanager A&amp;O (na informeren Portefeuillehouder)</text:p>
                  </table:table-cell>
                  <table:table-cell table:style-name="entry" table:number-rows-spanned="1" table:number-columns-spanned="1">
                    <text:p text:style-name="table_al">Financieel medewerker</text:p>
                  </table:table-cell>
                </table:table-row>
                <table:table-row table:style-name="row">
                  <table:table-cell table:style-name="entry" table:number-rows-spanned="1" table:number-columns-spanned="1">
                    <text:p text:style-name="table_al">Het uitzetten van middelen betrekking hebbend op een periode van één jaar of langer</text:p>
                  </table:table-cell>
                  <table:table-cell table:style-name="entry" table:number-rows-spanned="1" table:number-columns-spanned="1">
                    <text:p text:style-name="table_al">Treasurer</text:p>
                  </table:table-cell>
                  <table:table-cell table:style-name="entry" table:number-rows-spanned="1" table:number-columns-spanned="1">
                    <text:p text:style-name="table_al">Concernmanager A&amp;O</text:p>
                  </table:table-cell>
                  <table:table-cell table:style-name="entry" table:number-rows-spanned="1" table:number-columns-spanned="1">
                    <text:p text:style-name="table_al">Financieel medewerker</text:p>
                  </table:table-cell>
                </table:table-row>
                <table:table-row table:style-name="row">
                  <table:table-cell table:style-name="entry" table:number-rows-spanned="1" table:number-columns-spanned="1">
                    <text:p text:style-name="table_al">
                      <text:span text:style-name="nadrukvet">Betalings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nische betaalopdrachten BNG</text:p>
                  </table:table-cell>
                  <table:table-cell table:style-name="entry" table:number-rows-spanned="1" table:number-columns-spanned="1">
                    <text:p text:style-name="table_al">1e handtekeningsbevoegde</text:p>
                  </table:table-cell>
                  <table:table-cell table:style-name="entry" table:number-rows-spanned="1" table:number-columns-spanned="1">
                    <text:p text:style-name="table_al">2e handtekeningsbevoegde</text:p>
                    <text:p text:style-name="table_al"/>
                  </table:table-cell>
                  <table:table-cell table:style-name="entry" table:number-rows-spanned="1" table:number-columns-spanned="1">
                    <text:p text:style-name="table_al">Financieel medewerker</text:p>
                  </table:table-cell>
                </table:table-row>
              </table:table>
              <text:p text:style-name="table_bottom"/>
            </text:section>
            <text:p text:style-name="al"/>
            <text:p text:style-name="al"/>
          </text:section>
          <text:section text:name="artikel_id1-3-2-2-17" text:style-name="artikel">
            <text:p text:style-name="artikel_kop_titel"><text:span text:style-name="artikel_kop_label">Artikel</text:span> <text:span text:style-name="artikel_kop_nr">16.</text:span> Informatievoorziening</text:p>
            <text:p text:style-name="al"/>
            <text:p text:style-name="al">In onderstaande tabel opgenomen informatie dient tenminste door de bestuursorganen/functionarissen verstrekt te worden in het kader van treasury-activiteiten:</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Gegevens m.b.t. toekomstige uitgaven en ontvangsten voor de liquiditeitenplanning</text:p>
                  </table:table-cell>
                  <table:table-cell table:style-name="entry" table:number-rows-spanned="1" table:number-columns-spanned="1">
                    <text:p text:style-name="table_al">Kwartaal/incidenteel</text:p>
                  </table:table-cell>
                  <table:table-cell table:style-name="entry" table:number-rows-spanned="1" table:number-columns-spanned="1">
                    <text:p text:style-name="table_al">Budgethouder / kredietbewaker</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Treasury-rapportage / liquiditeitenplanning</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Concernmanager A&amp;O</text:p>
                  </table:table-cell>
                </table:table-row>
                <table:table-row table:style-name="row">
                  <table:table-cell table:style-name="entry" table:number-rows-spanned="1" table:number-columns-spanned="1">
                    <text:p text:style-name="table_al">Financieringsparagraaf van de programma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Financieringsparagraaf van de jaarstukken</text:p>
                  </table:table-cell>
                  <table:table-cell table:style-name="entry" table:number-rows-spanned="1" table:number-columns-spanned="1">
                    <text:p text:style-name="table_al">Jaarlijks</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Informatieverstrekking zoals genoemd in artikel 8 Wet fido</text:p>
                  </table:table-cell>
                  <table:table-cell table:style-name="entry" table:number-rows-spanned="1" table:number-columns-spanned="1">
                    <text:p text:style-name="table_al">Incidenteel</text:p>
                  </table:table-cell>
                  <table:table-cell table:style-name="entry" table:number-rows-spanned="1" table:number-columns-spanned="1">
                    <text:p text:style-name="table_al">Treasurer</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Relevante informatie aangaande treasury-activiteiten</text:p>
                  </table:table-cell>
                  <table:table-cell table:style-name="entry" table:number-rows-spanned="1" table:number-columns-spanned="1">
                    <text:p text:style-name="table_al">Incidenteel</text:p>
                  </table:table-cell>
                  <table:table-cell table:style-name="entry" table:number-rows-spanned="1" table:number-columns-spanned="1">
                    <text:p text:style-name="table_al">Concernmanager A&amp;O</text:p>
                  </table:table-cell>
                  <table:table-cell table:style-name="entry" table:number-rows-spanned="1" table:number-columns-spanned="1">
                    <text:p text:style-name="table_al">Wethouder (Portefeuillehouder Financiën)</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17.</text:span> Hardheidsclausule</text:p>
            <text:p text:style-name="al"/>
            <text:list text:style-name="id1-3-2-2-18-3">
              <text:list-item text:style-override="id1-3-2-2-18-3">
                <text:number>1.</text:number>
                <text:p text:style-name="al">Burgemeester en wethouders kunnen in bijzondere gevallen afwijken van de bepalingen in dit Treasurystatuut. In gevallen waarin dit statuut ten aanzien van de uitvoering van dit statuut niet voorziet, beslissen burgemeester en wethouders;</text:p>
              </text:list-item>
              <text:list-item text:style-override="id1-3-2-2-18-4">
                <text:number>2.</text:number>
                <text:p text:style-name="al">Benamingen die veranderen als gevolg van een formele organisatiewijziging zijn zonder separaat collegebesluit van toepassing op dit Treasurystatuut via vastlegging in een erratum.</text:p>
              </text:list-item>
            </text:list>
            <text:p text:style-name="al"/>
          </text:section>
          <text:section text:name="artikel_id1-3-2-2-19" text:style-name="artikel">
            <text:p text:style-name="artikel_kop_titel"><text:span text:style-name="artikel_kop_label">Artikel</text:span> <text:span text:style-name="artikel_kop_nr">18.</text:span> Intrekking oude Treasurystatuut</text:p>
            <text:p text:style-name="al"/>
            <text:p text:style-name="al">Het Treasurystatuut zoals vastgesteld in de raadsvergadering van 7 februari 2012 wordt ingetrokken met ingang van 1 januari 2020.</text:p>
            <text:p text:style-name="al"/>
          </text:section>
          <text:section text:name="artikel_id1-3-2-2-20" text:style-name="artikel">
            <text:p text:style-name="artikel_kop_titel"><text:span text:style-name="artikel_kop_label">Artikel</text:span> <text:span text:style-name="artikel_kop_nr">19.</text:span> Inwerkingtreding</text:p>
            <text:p text:style-name="al"/>
            <text:p text:style-name="al">Dit besluit treedt in werking een dag na bekendmaking en werkt terug tot en met 1 januari 2020.</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10 maart 2020 van het college van burgemeester en wethouders,</text:span></text:p>
            <text:p><text:span text:style-name="functie"/></text:p>
            <text:p><text:span text:style-name="functie"/></text:p>
            <text:p><text:span text:style-name="functie"/></text:p>
            <text:p><text:span text:style-name="functie">Burgemeester en wethouders van Tynaarlo,</text:span></text:p>
            <text:p><text:span text:style-name="functie"/></text:p>
            <text:p><text:span text:style-name="functie"/></text:p>
            <text:p><text:span text:style-name="functie">drs. M.J.F.J. Thijsen,   burgemeester</text:span></text:p>
            <text:p><text:span text:style-name="functie"/></text:p>
            <text:p><text:span text:style-name="functie"/></text:p>
            <text:p><text:span text:style-name="functie"/></text:p>
            <text:p><text:span text:style-name="functie">mr. J. Th. van Nieukerken,  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362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2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2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ynaarlo</meta:user-defined>
    <meta:user-defined meta:name="OVERHEID.Informatietype/DC.type">officiële publicatie</meta:user-defined>
    <meta:user-defined meta:name="OVERHEIDgvop.Informatietype/DC.type">Beleidsregels</meta:user-defined>
    <meta:user-defined meta:name="OVERHEID.Gemeente/DCTERMS.publisher">Tynaarlo</meta:user-defined>
    <meta:user-defined meta:name="OVERHEID.Gemeente/OVERHEID.authority">Tynaarlo</meta:user-defined>
    <meta:user-defined meta:name="OVERHEID.TaxonomieBeleidsagenda/OVERHEID.category">Financiën | Organisatie en beleid</meta:user-defined>
    <meta:user-defined meta:name="DC.source">N.v.t.</meta:user-defined>
    <meta:user-defined meta:name="DCTERMS.alternative">Treasurystatuut gemeente Tynaarlo 2020</meta:user-defined>
    <dc:language>nl</dc:language>
    <meta:user-defined meta:name="OVERHEID.Gemeente/DC.spatial">Tynaarlo</meta:user-defined>
    <meta:user-defined meta:name="DC.title">Treasurystatuut gemeente Tynaarlo 2020</meta:user-defined>
    <meta:user-defined meta:name="DCTERMS.W3CDTF/DCTERMS.available">2020-06-29</meta:user-defined>
    <meta:user-defined meta:name="DCTERMS.W3CDTF/OVERHEIDop.jaargang">2020</meta:user-defined>
    <meta:user-defined meta:name="OVERHEIDop.publicationIssue">163628</meta:user-defined>
    <meta:user-defined meta:name="OVERHEIDop.betreftRegeling">CVDR641794_1</meta:user-defined>
    <meta:user-defined meta:name="xs:date/OVERHEIDop.startdatum">2020-06-29</meta:user-defined>
    <meta:user-defined meta:name="OVERHEIDop.GmbID/DC.identifier">gmb-2020-163628</meta:user-defined>
    <meta:user-defined meta:name="OVERHEIDop.versieInformatie"/>
  </office:meta>
</office:document-meta>
</file>