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51 Dr. Leijdsstraat 20 te Tilburg, verbouwen van de woning, 2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51 - I - Dr. Leijd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2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0.246 395210.125</meta:user-defined>
    <meta:user-defined meta:name="DC.title">Tilburg, ingekomen aanvraag voor een omgevingsvergunning Z-HZ_WABO-2020-02651 Dr. Leijdsstraat 20 te Tilburg, verbouwen van de woning, 23 juni 2020</meta:user-defined>
    <meta:user-defined meta:name="OVERHEID.PostcodeHuisnummer/OVERHEIDop.postcodeHuisnummer">5021TE 20</meta:user-defined>
    <meta:user-defined meta:name="OVERHEIDop.straatnaam">Dr. Leijdsstraat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26</meta:user-defined>
    <meta:user-defined meta:name="OVERHEIDop.GmbID/DC.identifier">gmb-2020-163626</meta:user-defined>
    <meta:user-defined meta:name="OVERHEIDop.versieInformatie"/>
  </office:meta>
</office:document-meta>
</file>