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dbouwstraat 210,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2 juni 2020</text:p>
            <text:p text:style-name="common-al">Voor: het wijzigen van de voorgevel van de woning</text:p>
            <text:p text:style-name="common-al">Locatie: Landbouwstraat 210, 9648 GG  Wildervank</text:p>
            <text:p text:style-name="common-al">Datum besluit: 22 juni 2020 (zaaknummer 117793)</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63625</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625</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625</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17793</meta:user-defined>
    <dc:language>nl</dc:language>
    <meta:user-defined meta:name="OVERHEID.EPSG28992/DC.spatial">252998.499 564520.029</meta:user-defined>
    <meta:user-defined meta:name="DC.title">Omgevingsvergunning verleend, Landbouwstraat 210, bouw</meta:user-defined>
    <meta:user-defined meta:name="OVERHEID.PostcodeHuisnummer/OVERHEIDop.postcodeHuisnummer">9648GG 210</meta:user-defined>
    <meta:user-defined meta:name="OVERHEIDop.straatnaam">Landbouwstraat</meta:user-defined>
    <meta:user-defined meta:name="OVERHEIDop.woonplaats">Wildervank</meta:user-defined>
    <meta:user-defined meta:name="DCTERMS.W3CDTF/DCTERMS.available">2020-06-30</meta:user-defined>
    <meta:user-defined meta:name="DCTERMS.W3CDTF/OVERHEIDop.jaargang">2020</meta:user-defined>
    <meta:user-defined meta:name="OVERHEIDop.publicationIssue">163625</meta:user-defined>
    <meta:user-defined meta:name="OVERHEIDop.GmbID/DC.identifier">gmb-2020-163625</meta:user-defined>
    <meta:user-defined meta:name="OVERHEIDop.versieInformatie"/>
  </office:meta>
</office:document-meta>
</file>