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652 Molenbochtstraat 15 te Tilburg, verbouwen van de woning, 23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652 - I - Molenbocht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3624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24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24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30.935 397386.783</meta:user-defined>
    <meta:user-defined meta:name="DC.title">Tilburg, ingekomen aanvraag voor een omgevingsvergunning Z-HZ_WABO-2020-02652 Molenbochtstraat 15 te Tilburg, verbouwen van de woning, 23 juni 2020</meta:user-defined>
    <meta:user-defined meta:name="OVERHEID.PostcodeHuisnummer/OVERHEIDop.postcodeHuisnummer">5014EM 15</meta:user-defined>
    <meta:user-defined meta:name="OVERHEIDop.straatnaam">Molenbochtstraat</meta:user-defined>
    <meta:user-defined meta:name="OVERHEIDop.woonplaats">Tilburg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624</meta:user-defined>
    <meta:user-defined meta:name="OVERHEIDop.GmbID/DC.identifier">gmb-2020-163624</meta:user-defined>
    <meta:user-defined meta:name="OVERHEIDop.versieInformatie"/>
  </office:meta>
</office:document-meta>
</file>