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 voor uitbreiding met een werktuigenberging/loods voor de stalling van werktuigen, Geusert 7a te Heythuy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uitbreiding met een werktuigenberging/loods voor de stalling van werktuigen op het adres Geusert 7a te Heythuysen waarop het Activiteitenbesluit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362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2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2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0097.837 363465.047</meta:user-defined>
    <meta:user-defined meta:name="DC.title">Gemeente Leudal - ingediende melding artikel 8.40 Wet milieubeheer – voor uitbreiding met een werktuigenberging/loods voor de stalling van werktuigen, Geusert 7a te Heythuysen</meta:user-defined>
    <meta:user-defined meta:name="OVERHEID.PostcodeHuisnummer/OVERHEIDop.postcodeHuisnummer">6093NR 7</meta:user-defined>
    <meta:user-defined meta:name="OVERHEIDop.straatnaam">Geusert</meta:user-defined>
    <meta:user-defined meta:name="OVERHEIDop.woonplaats">Heythuys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623</meta:user-defined>
    <meta:user-defined meta:name="OVERHEIDop.GmbID/DC.identifier">gmb-2020-163623</meta:user-defined>
    <meta:user-defined meta:name="OVERHEIDop.versieInformatie"/>
  </office:meta>
</office:document-meta>
</file>