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 het bouwen van een clubgebouw aan de Opbroekweg 4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 het bouwen van een clubgebouw aan de Opbroekweg 46, 7461PH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 juli 2020 gedurende 6 weken inzien bij het loket Ruimtelijk Domein.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juni 2020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361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1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RW2020003 </meta:user-defined>
    <dc:language>nl</dc:language>
    <meta:user-defined meta:name="OVERHEID.EPSG28992/DC.spatial">234221.752 479640.928</meta:user-defined>
    <meta:user-defined meta:name="DC.title">Ontwerp omgevingsvergunning met afwijkingsbesluit voor  het bouwen van een clubgebouw aan de Opbroekweg 46 in Rijssen</meta:user-defined>
    <meta:user-defined meta:name="OVERHEID.PostcodeHuisnummer/OVERHEIDop.postcodeHuisnummer">7461PW 1</meta:user-defined>
    <meta:user-defined meta:name="OVERHEIDop.straatnaam">Elsmaten</meta:user-defined>
    <meta:user-defined meta:name="OVERHEIDop.woonplaats">Rijs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3618</meta:user-defined>
    <meta:user-defined meta:name="OVERHEIDop.GmbID/DC.identifier">gmb-2020-163618</meta:user-defined>
    <meta:user-defined meta:name="OVERHEIDop.versieInformatie"/>
  </office:meta>
</office:document-meta>
</file>