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.E. Stolperlaan 3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starten van een Bed &amp; Breakfast </text:p>
            <text:p text:style-name="common-al">Locatie: E.E. Stolperlaan 3, 9641 KC Veendam </text:p>
            <text:p text:style-name="last-al">Datum ontvangst: 23 juni 2020 (zaaknummer 12382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61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23828</meta:user-defined>
    <dc:language>nl</dc:language>
    <meta:user-defined meta:name="OVERHEID.EPSG28992/DC.spatial">255130.571 569684.204</meta:user-defined>
    <meta:user-defined meta:name="DC.title">Ontvangen aanvraag omgevingsvergunning, E.E. Stolperlaan 3, handelen in strijd met regels ruimtelijke ordening</meta:user-defined>
    <meta:user-defined meta:name="OVERHEID.PostcodeHuisnummer/OVERHEIDop.postcodeHuisnummer">9641KC 3</meta:user-defined>
    <meta:user-defined meta:name="OVERHEIDop.straatnaam">E.E. Stolperlaan</meta:user-defined>
    <meta:user-defined meta:name="OVERHEIDop.woonplaats">Ve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616</meta:user-defined>
    <meta:user-defined meta:name="OVERHEIDop.GmbID/DC.identifier">gmb-2020-163616</meta:user-defined>
    <meta:user-defined meta:name="OVERHEIDop.versieInformatie"/>
  </office:meta>
</office:document-meta>
</file>