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 voor het plaatsen van een watertank t.b.v. een sprinklerinstallatie, Oceanië 3 It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watertank t.b.v. een sprinklerinstallatie op het adres Oceanië 3 Ittervoort waarop het Activiteitenbesluit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6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6075.104 354025.709</meta:user-defined>
    <meta:user-defined meta:name="DC.title">Gemeente Leudal - ingediende melding artikel 8.40 Wet milieubeheer – voor het plaatsen van een watertank t.b.v. een sprinklerinstallatie, Oceanië 3 Ittervoort</meta:user-defined>
    <meta:user-defined meta:name="OVERHEID.PostcodeHuisnummer/OVERHEIDop.postcodeHuisnummer">6014DB 3</meta:user-defined>
    <meta:user-defined meta:name="OVERHEIDop.straatnaam">Oceani??</meta:user-defined>
    <meta:user-defined meta:name="OVERHEIDop.woonplaats">Itterv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615</meta:user-defined>
    <meta:user-defined meta:name="OVERHEIDop.GmbID/DC.identifier">gmb-2020-163615</meta:user-defined>
    <meta:user-defined meta:name="OVERHEIDop.versieInformatie"/>
  </office:meta>
</office:document-meta>
</file>