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ven Oosterdiep 149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voor het starten een kleinschalig cateringbedrijf aan huis</text:p>
            <text:p text:style-name="common-al">Locatie: Boven Oosterdiep 149, 9641 JR Veendam </text:p>
            <text:p text:style-name="last-al">Datum ontvangst: 23 juni 2020 (zaaknummer 123826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3610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1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1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123826</meta:user-defined>
    <dc:language>nl</dc:language>
    <meta:user-defined meta:name="OVERHEID.EPSG28992/DC.spatial">254718.54 569282.472</meta:user-defined>
    <meta:user-defined meta:name="DC.title">Ontvangen aanvraag omgevingsvergunning, Boven Oosterdiep 149, handelen in strijd met regels ruimtelijke ordening</meta:user-defined>
    <meta:user-defined meta:name="OVERHEID.PostcodeHuisnummer/OVERHEIDop.postcodeHuisnummer">9641JR 149</meta:user-defined>
    <meta:user-defined meta:name="OVERHEIDop.straatnaam">Boven Oosterdiep</meta:user-defined>
    <meta:user-defined meta:name="OVERHEIDop.woonplaats">Veendam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3610</meta:user-defined>
    <meta:user-defined meta:name="OVERHEIDop.GmbID/DC.identifier">gmb-2020-163610</meta:user-defined>
    <meta:user-defined meta:name="OVERHEIDop.versieInformatie"/>
  </office:meta>
</office:document-meta>
</file>