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 Stijkelweg 9 te Nagele: het vestigen van een reparati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0 is een aanvraag om omgevingsvergunning binnen gekomen voor deze locatie. De aanvraag is geregistreerd onder zaaknummer HZ_WABO 2020-118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3607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0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0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an Stijkelweg 9 te Nagele: omgevingsvergunning   het vestigen van een reparatiebedrijf.</meta:user-defined>
    <dc:language>nl</dc:language>
    <meta:user-defined meta:name="OVERHEID.EPSG28992/DC.spatial">175086 518390</meta:user-defined>
    <meta:user-defined meta:name="DC.title">Han Stijkelweg 9 te Nagele: het vestigen van een reparatiebedrijf</meta:user-defined>
    <meta:user-defined meta:name="OVERHEID.PostcodeHuisnummer/OVERHEIDop.postcodeHuisnummer">8308PE 9</meta:user-defined>
    <meta:user-defined meta:name="OVERHEIDop.straatnaam">Han Stijkelweg</meta:user-defined>
    <meta:user-defined meta:name="OVERHEIDop.woonplaats">Nagele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607</meta:user-defined>
    <meta:user-defined meta:name="OVERHEIDop.GmbID/DC.identifier">gmb-2020-163607</meta:user-defined>
    <meta:user-defined meta:name="OVERHEIDop.versieInformatie"/>
  </office:meta>
</office:document-meta>
</file>