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Vaartwijk 5a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9 juni 2020 een aanvraag omgevingsvergunning met zaaknummer <text:span text:style-name="nadrukvet">W-AOV200295 </text:span>hebben ontvangen voor het vestigen van een hondensportschool op de locatie <text:span text:style-name="nadrukvet">Vaartwijk 5a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1 jul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3602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60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60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1215.21 366966.93</meta:user-defined>
    <meta:user-defined meta:name="DC.title">Ingekomen aanvraag omgevingsvergunning - Vaartwijk 5a in Axel</meta:user-defined>
    <meta:user-defined meta:name="OVERHEID.PostcodeHuisnummer/OVERHEIDop.postcodeHuisnummer">4571SV 5</meta:user-defined>
    <meta:user-defined meta:name="OVERHEIDop.straatnaam">Vaartwijk</meta:user-defined>
    <meta:user-defined meta:name="OVERHEIDop.woonplaats">Axel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3602</meta:user-defined>
    <meta:user-defined meta:name="OVERHEIDop.GmbID/DC.identifier">gmb-2020-163602</meta:user-defined>
    <meta:user-defined meta:name="OVERHEIDop.versieInformatie"/>
  </office:meta>
</office:document-meta>
</file>