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ristallaan 2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0 heeft de gemeente een aanvraag ontvangen voor een omgevingsvergunning op locatie Kristallaan 20 in Leerdam. De aanvraag is geregistreerd onder zaaknummer OV-2020-0027. De aanvraag betreft het bouwen van een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36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325.71 433575.7</meta:user-defined>
    <meta:user-defined meta:name="DC.title">Kennisgeving ontvangst aanvraag omgevingsvergunning, Kristallaan 20 in Leerdam</meta:user-defined>
    <meta:user-defined meta:name="OVERHEID.PostcodeHuisnummer/OVERHEIDop.postcodeHuisnummer">4142SL 2</meta:user-defined>
    <meta:user-defined meta:name="OVERHEIDop.straatnaam">Huttenmeesterstraat</meta:user-defined>
    <meta:user-defined meta:name="OVERHEIDop.woonplaats">Leerda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360</meta:user-defined>
    <meta:user-defined meta:name="OVERHEIDop.GmbID/DC.identifier">gmb-2020-16360</meta:user-defined>
    <meta:user-defined meta:name="OVERHEIDop.versieInformatie"/>
  </office:meta>
</office:document-meta>
</file>