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weg 8 Leeuwarden, (11040928) verbouwen van een kantoorpand naar 44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35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7.686 578126.684</meta:user-defined>
    <meta:user-defined meta:name="DC.title">Aangevraagde omgevingsvergunning Oostergoweg 8 Leeuwarden, (11040928) verbouwen van een kantoorpand naar 44 appartementen.</meta:user-defined>
    <meta:user-defined meta:name="OVERHEID.PostcodeHuisnummer/OVERHEIDop.postcodeHuisnummer">8932PG 8</meta:user-defined>
    <meta:user-defined meta:name="OVERHEIDop.straatnaam">Oostergoweg</meta:user-defined>
    <meta:user-defined meta:name="OVERHEIDop.woonplaats">Leeuwa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97</meta:user-defined>
    <meta:user-defined meta:name="OVERHEIDop.GmbID/DC.identifier">gmb-2020-163597</meta:user-defined>
    <meta:user-defined meta:name="OVERHEIDop.versieInformatie"/>
  </office:meta>
</office:document-meta>
</file>