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lbert Rijdersstraat B  37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bouwen van een bedrijfshal </text:p>
            <text:p text:style-name="common-al">Locatie: Albert Rijndersstraat B  37 Nieuwe Pekela </text:p>
            <text:p text:style-name="last-al">Datum ontvangst: 19 juni 2020 (zaaknummer 123496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63589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8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8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23496</meta:user-defined>
    <dc:language>nl</dc:language>
    <meta:user-defined meta:name="OVERHEID.EPSG28992/DC.spatial">261142 567156</meta:user-defined>
    <meta:user-defined meta:name="DC.title">Ontvangen aanvraag omgevingsvergunning, Albert Rijdersstraat B  37, bouw</meta:user-defined>
    <meta:user-defined meta:name="OVERHEID.PostcodeHuisnummer/OVERHEIDop.postcodeHuisnummer">9663PL 37</meta:user-defined>
    <meta:user-defined meta:name="OVERHEIDop.straatnaam">Albert Reijndersstraat B</meta:user-defined>
    <meta:user-defined meta:name="OVERHEIDop.woonplaats">Nieuwe Pekela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3589</meta:user-defined>
    <meta:user-defined meta:name="OVERHEIDop.GmbID/DC.identifier">gmb-2020-163589</meta:user-defined>
    <meta:user-defined meta:name="OVERHEIDop.versieInformatie"/>
  </office:meta>
</office:document-meta>
</file>