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hof 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0 heeft de gemeente een aanvraag ontvangen voor het constructief wijzigen van uitkragende balkons en galerijplaten op locatie Weidehof 69 te Bussum. De aanvraag is geregistreerd onder zaaknummer HZ_WABO-20-09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58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66 475264</meta:user-defined>
    <meta:user-defined meta:name="DC.title">Aanvraag omgevingsvergunning Weidehof 69 te Bussum</meta:user-defined>
    <meta:user-defined meta:name="OVERHEID.PostcodeHuisnummer/OVERHEIDop.postcodeHuisnummer">1403PH 89</meta:user-defined>
    <meta:user-defined meta:name="OVERHEIDop.straatnaam">Weidehof</meta:user-defined>
    <meta:user-defined meta:name="OVERHEIDop.woonplaats">Buss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84</meta:user-defined>
    <meta:user-defined meta:name="OVERHEIDop.GmbID/DC.identifier">gmb-2020-163584</meta:user-defined>
    <meta:user-defined meta:name="OVERHEIDop.versieInformatie"/>
  </office:meta>
</office:document-meta>
</file>