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rtensiaerf 1 t/m 21 (oneven) en Lekstraat 154 t/m 160 (even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een besluit genomen op de aanvraag met zaaknummer OV-2020-0185 voor een omgevingsvergunning op locatie Hortensiaerf 1 t/m 21 (oneven) en Lekstraat 154 t/m 160 (even) in Hoef en Haag. De vergunning is verleend. Het besluit betreft het bouwen van 15 woningen met bergingen en erfafscheidingen en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58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8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8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613.73 444530.61</meta:user-defined>
    <meta:user-defined meta:name="DC.title">Kennisgeving besluit op aanvraag omgevingsvergunning Hortensiaerf 1 t/m 21 (oneven) en Lekstraat 154 t/m 160 (even) in Hoef en Haag</meta:user-defined>
    <meta:user-defined meta:name="OVERHEID.PostcodeHuisnummer/OVERHEIDop.postcodeHuisnummer">4125TD 124</meta:user-defined>
    <meta:user-defined meta:name="OVERHEIDop.straatnaam">Lekstraat</meta:user-defined>
    <meta:user-defined meta:name="OVERHEIDop.woonplaats">Hoef en Haag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80</meta:user-defined>
    <meta:user-defined meta:name="OVERHEIDop.GmbID/DC.identifier">gmb-2020-163580</meta:user-defined>
    <meta:user-defined meta:name="OVERHEIDop.versieInformatie"/>
  </office:meta>
</office:document-meta>
</file>