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aargetijdenweg 37-1 - 37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0 een besluit genomen op de aanvraag met zaaknummer V-2020-1473 voor een omgevingsvergunning : het bouwen van een bedrijfsverzamelgebouw en het aanleggen van 3 uitwegen, op locatie Jaargetijdenweg 37-1 - 37-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357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335.48 472212.33</meta:user-defined>
    <meta:user-defined meta:name="DC.title">Kennisgeving besluit op aanvraag omgevingsvergunning  Jaargetijdenweg 37-1 - 37-12</meta:user-defined>
    <meta:user-defined meta:name="OVERHEIDop.straatnaam">Jaargetijdenweg</meta:user-defined>
    <meta:user-defined meta:name="OVERHEIDop.woonplaats">Ensch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3577</meta:user-defined>
    <meta:user-defined meta:name="OVERHEIDop.GmbID/DC.identifier">gmb-2020-163577</meta:user-defined>
    <meta:user-defined meta:name="OVERHEIDop.versieInformatie"/>
  </office:meta>
</office:document-meta>
</file>