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V-2020-1473 voor een omgevingsvergunning : het bouwen van een bedrijfsverzamelgebouw en het aanleggen van 3 uitwegen, op locatie Jaargetijd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5.48 472212.33</meta:user-defined>
    <meta:user-defined meta:name="DC.title">Kennisgeving besluit op aanvraag omgevingsvergunning  Jaargetijdenweg</meta:user-defined>
    <meta:user-defined meta:name="OVERHEIDop.straatnaam">Jaargetijden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574</meta:user-defined>
    <meta:user-defined meta:name="OVERHEIDop.GmbID/DC.identifier">gmb-2020-163574</meta:user-defined>
    <meta:user-defined meta:name="OVERHEIDop.versieInformatie"/>
  </office:meta>
</office:document-meta>
</file>