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Pasdijk 1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Pasdijk 12 in Aalten</text:p>
            <text:p text:style-name="common-al">Omschrijving: verbouw woonhuis</text:p>
            <text:p text:style-name="common-al">Datum aanvraag: 30-04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357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7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7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247.929 439959.08</meta:user-defined>
    <meta:user-defined meta:name="DC.title">Gemeente Aalten - afhandelingstermijn omgevingsvergunning verlengd voor Pasdijk 12, Aalten</meta:user-defined>
    <meta:user-defined meta:name="OVERHEID.PostcodeHuisnummer/OVERHEIDop.postcodeHuisnummer">7122NT 12</meta:user-defined>
    <meta:user-defined meta:name="OVERHEIDop.straatnaam">Pasdijk</meta:user-defined>
    <meta:user-defined meta:name="OVERHEIDop.woonplaats">Aalt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572</meta:user-defined>
    <meta:user-defined meta:name="OVERHEIDop.GmbID/DC.identifier">gmb-2020-163572</meta:user-defined>
    <meta:user-defined meta:name="OVERHEIDop.versieInformatie"/>
  </office:meta>
</office:document-meta>
</file>