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erendaal, sectie A nummer 4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olstraat - Putterweg te Klimmen, Kadastraal bekend Voerendaal, sectie A nummer 4687, voor het verbreden en verstevigen van de spoorbrug, zaaknummer 8126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35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333.586 322142.505</meta:user-defined>
    <meta:user-defined meta:name="DC.title">Aanvraag omgevingsvergunning Voerendaal, sectie A nummer 4687</meta:user-defined>
    <meta:user-defined meta:name="OVERHEID.PostcodeHuisnummer/OVERHEIDop.postcodeHuisnummer">6367GD 54</meta:user-defined>
    <meta:user-defined meta:name="OVERHEIDop.straatnaam">Hoolstraat</meta:user-defined>
    <meta:user-defined meta:name="OVERHEIDop.woonplaats">Voerendaa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3570</meta:user-defined>
    <meta:user-defined meta:name="OVERHEIDop.GmbID/DC.identifier">gmb-2020-163570</meta:user-defined>
    <meta:user-defined meta:name="OVERHEIDop.versieInformatie"/>
  </office:meta>
</office:document-meta>
</file>