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een omgevingsvergunning voor het realiseren van een pop-up restauarant in de tuinkas (wijziging op de op 5 juni 2020 verleende vergunning onder ons kenmerk Z/20/619250) op het perceel Ankummer Es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juni 2020 een besluit genomen op de aanvraag met zaaknummer Z/20/620311 voor een Omgevingsvergunning voor het wijzigen van een omgevingsvergunning voor het realiseren van een pop-up restauarant in de tuinkas (wijziging op de op 5 juni 2020 verleende vergunning onder ons kenmerk Z/20/619250) op locatie Ankummer Es 1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56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6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6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een omgevingsvergunning voor het realiseren van een pop-up restauarant in de tuinkas (wijziging op de op 5 juni 2020 verleende vergunning onder ons kenmerk Z/20/619250)</meta:user-defined>
    <dc:language>nl</dc:language>
    <meta:user-defined meta:name="OVERHEID.EPSG28992/DC.spatial">212649 503675</meta:user-defined>
    <meta:user-defined meta:name="DC.title">Kennisgeving besluit op aanvraag voor het wijzigen van een omgevingsvergunning voor het realiseren van een pop-up restauarant in de tuinkas (wijziging op de op 5 juni 2020 verleende vergunning onder ons kenmerk Z/20/619250) op het perceel Ankummer Es 11 in Dalfsen</meta:user-defined>
    <meta:user-defined meta:name="OVERHEID.PostcodeHuisnummer/OVERHEIDop.postcodeHuisnummer">7722RD 11</meta:user-defined>
    <meta:user-defined meta:name="OVERHEIDop.straatnaam">Ankummer Es</meta:user-defined>
    <meta:user-defined meta:name="OVERHEIDop.woonplaats">Dalfs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566</meta:user-defined>
    <meta:user-defined meta:name="OVERHEIDop.GmbID/DC.identifier">gmb-2020-163566</meta:user-defined>
    <meta:user-defined meta:name="OVERHEIDop.versieInformatie"/>
  </office:meta>
</office:document-meta>
</file>