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Parkwijk ’t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op grond van het bepaalde in artikel 3.9a van de Wet ruimtelijke ordening, bekend dat zij op 23 juni 2020 het wijzigingsplan “Parkwijk ’t Ham” (NL.IMRO.0957.BPW0000298-VG01) hebben vastgesteld. </text:p>
            <text:p text:style-name="common-al">Bij onderhavig wijzigingsplan is gebruik gemaakt van een binnenplanse wijzigingsbevoegdheid om de bestemming ‘Maatschappelijk’ te wijzigen in een woonbestemming. Het plan maakt de realisatie van maximaal 35 vrijstaande grondgebonden woningen mogelijk. </text:p>
            <text:p text:style-name="common-al">Het plan is gewijzigd vastgesteld. </text:p>
            <text:p text:style-name="common-al">Het vastgestelde wijzigingsplan ligt met ingang van 1 juli 2020 tot en met 11 augustus 2020 voor eenieder ter inzage in het Stadskantoor, Kazerneplein 7 en kan via de gemeentelijke website worden geraadpleegd op <text:a xlink:href="http://ruimtelijkeplannen.nl" xlink:type="simple">www.ruimtelijkeplannen.nl.</text:a></text:p>
            <text:p text:style-name="common-al">Vanaf 1 juli 2020 tot en met 11 augustus 2020 kan tegen het besluit van het college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12 augustus 2020.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56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6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6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source">artikel 3.9a van de Wet ruimtelijke ordening]|[1.0:c:BWBR0020449&amp;artikel=3.9a&amp;g=2018-07-01</meta:user-defined>
    <dc:language>nl</dc:language>
    <meta:user-defined meta:name="OVERHEID.Gemeente/DC.spatial">Roermond</meta:user-defined>
    <meta:user-defined meta:name="DC.title">Wijzigingsplan ‘Parkwijk ’t Ham’</meta:user-defined>
    <meta:user-defined meta:name="DCTERMS.W3CDTF/DCTERMS.available">2020-06-30</meta:user-defined>
    <meta:user-defined meta:name="DCTERMS.W3CDTF/OVERHEIDop.jaargang">2020</meta:user-defined>
    <meta:user-defined meta:name="OVERHEIDop.publicationIssue">163563</meta:user-defined>
    <meta:user-defined meta:name="OVERHEIDop.GmbID/DC.identifier">gmb-2020-163563</meta:user-defined>
    <meta:user-defined meta:name="OVERHEIDop.versieInformatie"/>
  </office:meta>
</office:document-meta>
</file>