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edeeltelijke intrekking- reguliere bouwvergunning Steenakkers 5 te Tynaarlo; het uitbreiden van de wo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Tynaarlo heeft onderstaand besluit genomen</text:p>
            <text:p text:style-name="tussenkopcur">Locatie : Meerzicht 5 te Midlaren</text:p>
            <text:p text:style-name="tussenkopcur">Omschrijving : uitbreiden van de woning</text:p>
            <text:p text:style-name="tussenkopcur">Verzonden : 25 juni 2020</text:p>
            <text:p text:style-name="tussenkopcur">Kenmerk : Z-942137 / WABO-20120090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egen dit besluit kan bezwaar worden gemaakt door belanghebbend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3562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62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62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EPSG28992/DC.spatial">237419 566209</meta:user-defined>
    <meta:user-defined meta:name="DC.title">Besluit gedeeltelijke intrekking- reguliere bouwvergunning Steenakkers 5 te Tynaarlo; het uitbreiden van de woning</meta:user-defined>
    <meta:user-defined meta:name="OVERHEID.PostcodeHuisnummer/OVERHEIDop.postcodeHuisnummer">9482RA 5</meta:user-defined>
    <meta:user-defined meta:name="OVERHEIDop.straatnaam">Steenakkers</meta:user-defined>
    <meta:user-defined meta:name="OVERHEIDop.woonplaats">Tynaarlo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562</meta:user-defined>
    <meta:user-defined meta:name="OVERHEIDop.GmbID/DC.identifier">gmb-2020-163562</meta:user-defined>
    <meta:user-defined meta:name="OVERHEIDop.versieInformatie"/>
  </office:meta>
</office:document-meta>
</file>