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lemuiden 23, 8061 RS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9 juni 2020</text:span>
          </text:p>
            <text:p text:style-name="al"/>
            <text:p text:style-name="al">
            <text:span text:style-name="nadrukvet">• Cellemuiden 23, 8061 RS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35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34.817 514129.907</meta:user-defined>
    <meta:user-defined meta:name="DC.title">Sloopmelding Cellemuiden 23, 8061 RS te Hasselt</meta:user-defined>
    <meta:user-defined meta:name="OVERHEID.PostcodeHuisnummer/OVERHEIDop.postcodeHuisnummer">8061RS 23</meta:user-defined>
    <meta:user-defined meta:name="OVERHEIDop.straatnaam">Cellemuiden</meta:user-defined>
    <meta:user-defined meta:name="OVERHEIDop.woonplaats">Hassel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53</meta:user-defined>
    <meta:user-defined meta:name="OVERHEIDop.GmbID/DC.identifier">gmb-2020-163553</meta:user-defined>
    <meta:user-defined meta:name="OVERHEIDop.versieInformatie"/>
  </office:meta>
</office:document-meta>
</file>