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bautstraat 29 te Nijmegen: saneren van een won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6-2020</text:p>
            <text:p text:style-name="common-al">
            <text:span text:style-name="nadrukvet">Omschrijving: </text:span>saneren van een woning (Wibautstraat 2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5198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6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ECF4609-B9A6-4BFD-8FE2-1C21F06AD90A" xlink:type="simple">http://www.nijmegen.nl/vergunningpagina/?guid=8ECF4609-B9A6-4BFD-8FE2-1C21F06AD90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3542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542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542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568.47 424470.75</meta:user-defined>
    <meta:user-defined meta:name="DC.title">Wibautstraat 29 te Nijmegen: saneren van een woning - meldingen - Melding ontvangen</meta:user-defined>
    <meta:user-defined meta:name="OVERHEID.PostcodeHuisnummer/OVERHEIDop.postcodeHuisnummer">6535TR 37</meta:user-defined>
    <meta:user-defined meta:name="OVERHEIDop.straatnaam">Wibautstraat</meta:user-defined>
    <meta:user-defined meta:name="OVERHEIDop.woonplaats">Nijmegen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542</meta:user-defined>
    <meta:user-defined meta:name="OVERHEIDop.GmbID/DC.identifier">gmb-2020-163542</meta:user-defined>
    <meta:user-defined meta:name="OVERHEIDop.versieInformatie"/>
  </office:meta>
</office:document-meta>
</file>