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78 te Nijmegen: T-1149100 Delsenhof saneren van diverse asbest i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0</text:p>
            <text:p text:style-name="common-al">
            <text:span text:style-name="nadrukvet">Omschrijving: </text:span>T-1149100 Delsenhof saneren van diverse asbest in mutatiewoning (Malderburchtstraat 4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9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490F76-D633-4581-BB64-4BCED2487FC3" xlink:type="simple">http://www.nijmegen.nl/vergunningpagina/?guid=FE490F76-D633-4581-BB64-4BCED2487F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54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02.68 423526.01</meta:user-defined>
    <meta:user-defined meta:name="DC.title">Malderburchtstraat 478 te Nijmegen: T-1149100 Delsenhof saneren van diverse asbest in mutatiewoning - meldingen - Melding ontvangen</meta:user-defined>
    <meta:user-defined meta:name="OVERHEID.PostcodeHuisnummer/OVERHEIDop.postcodeHuisnummer">6535NV 542</meta:user-defined>
    <meta:user-defined meta:name="OVERHEIDop.straatnaam">Malderburchtstraat</meta:user-defined>
    <meta:user-defined meta:name="OVERHEIDop.woonplaats">Nijme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41</meta:user-defined>
    <meta:user-defined meta:name="OVERHEIDop.GmbID/DC.identifier">gmb-2020-163541</meta:user-defined>
    <meta:user-defined meta:name="OVERHEIDop.versieInformatie"/>
  </office:meta>
</office:document-meta>
</file>