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verbouwen van de verpleegafdeling bouwdeel B op de B-bouwla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0</text:p>
            <text:p text:style-name="common-al">
            <text:span text:style-name="nadrukvet">Omschrijving: </text:span>verbouwen van de verpleegafdeling bouwdeel B op de B-bouwlaag (Weg door Jonkerbos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5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A007E9-1423-4F1F-9B2C-D2F3B039D096" xlink:type="simple">http://www.nijmegen.nl/vergunningpagina/?guid=A8A007E9-1423-4F1F-9B2C-D2F3B039D0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53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14.96 425504.38</meta:user-defined>
    <meta:user-defined meta:name="DC.title">Weg door Jonkerbos 100 te Nijmegen: verbouwen van de verpleegafdeling bouwdeel B op de B-bouwlaag - meldingen - Melding ontvangen</meta:user-defined>
    <meta:user-defined meta:name="OVERHEID.PostcodeHuisnummer/OVERHEIDop.postcodeHuisnummer">6532SZ 100</meta:user-defined>
    <meta:user-defined meta:name="OVERHEIDop.straatnaam">Weg door Jonkerbos</meta:user-defined>
    <meta:user-defined meta:name="OVERHEIDop.woonplaats">Nijme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39</meta:user-defined>
    <meta:user-defined meta:name="OVERHEIDop.GmbID/DC.identifier">gmb-2020-163539</meta:user-defined>
    <meta:user-defined meta:name="OVERHEIDop.versieInformatie"/>
  </office:meta>
</office:document-meta>
</file>