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sbuorren 4 te Harich: aanvraag vergunning renoveren woongedeelte boerderij (OV 20200019/486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20</text:span> is een aanvraag om een omgevingsvergunning binnengekomen voor deze locatie. Het gaat om het <text:span text:style-name="nadrukvet">renoveren van het woongedeelte i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457 544239</meta:user-defined>
    <meta:user-defined meta:name="DC.title">Frisbuorren 4 te Harich: aanvraag vergunning renoveren woongedeelte boerderij (OV 20200019/4863501)</meta:user-defined>
    <meta:user-defined meta:name="OVERHEID.PostcodeHuisnummer/OVERHEIDop.postcodeHuisnummer">8571RR 4</meta:user-defined>
    <meta:user-defined meta:name="OVERHEIDop.straatnaam">Frisbuorren</meta:user-defined>
    <meta:user-defined meta:name="OVERHEIDop.woonplaats">Harich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52</meta:user-defined>
    <meta:user-defined meta:name="OVERHEIDop.GmbID/DC.identifier">gmb-2020-16352</meta:user-defined>
    <meta:user-defined meta:name="OVERHEIDop.versieInformatie"/>
  </office:meta>
</office:document-meta>
</file>